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99" style:repeat-content="false"/>
      <style:paragraph-properties fo:text-align="center"/>
      <style:text-properties fo:color="#CE181E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FFC5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B4C7D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DDDD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fo:background-color="#FFC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C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C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FC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C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fo:background-color="#FFFF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fo:background-color="#FFC000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FFC000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FC000"/>
      <style:text-properties fo:color="#FF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automatic" fo:background-color="#FFC0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C000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C000"/>
      <style:text-properties fo:color="#FF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FFC000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fo:background-color="#D6DCE4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D6DCE4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D6DCE4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D6DCE4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D6DCE4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fo:background-color="transparent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5" style:family="table-cell" style:parent-style-name="Default" style:data-style-name="N0">
      <style:table-cell-properties fo:border="thin solid #000000"/>
    </style:style>
    <style:style style:name="ce66" style:family="table-cell" style:parent-style-name="Default" style:data-style-name="N37">
      <style:table-cell-properties fo:border="thin solid #000000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fo:background-color="#CCFF99" style:repeat-content="false"/>
      <style:paragraph-properties fo:text-align="center"/>
      <style:text-properties fo:color="#CE181E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00FFC5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4C7DC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fo:background-color="#FFFFA6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FF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36">
      <style:table-cell-properties fo:border="thin solid #000000" fo:background-color="#FFC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fo:background-color="#FFC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fo:background-color="#FFC000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37">
      <style:table-cell-properties fo:border="thin solid #000000" style:vertical-align="automatic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fo:background-color="#FFC000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C000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14.313958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8.51958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44.85pt" style:use-optimal-row-height="false" fo:break-before="auto"/>
    </style:style>
    <style:style style:name="ro18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_1" table:style-name="ta1">
        <table:table-column table:style-name="co1" table:default-cell-style-name="ce5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default-cell-style-name="ce1"/>
        <table:table-column table:style-name="co12" table:number-columns-repeated="984" table:default-cell-style-name="ce1"/>
        <table:table-column table:style-name="co13" table:number-columns-repeated="15389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68">
            <text:p>REGISTRO DEGLI ACCESS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10" table:number-rows-spanned="1" table:style-name="ce69">
            <text:p>PRIMO SEMESTRE 2020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4"/>
          <table:table-cell office:value-type="string" table:number-columns-spanned="7" table:number-rows-spanned="1" table:style-name="ce70">
            <text:p>richiesta</text:p>
          </table:table-cell>
          <table:covered-table-cell table:number-columns-repeated="6"/>
          <table:table-cell office:value-type="string" table:number-columns-spanned="3" table:number-rows-spanned="1" table:style-name="ce71">
            <text:p>esito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style-name="ce5">
            <text:p>Servizio rif.</text:p>
          </table:table-cell>
          <table:table-cell office:value-type="string" table:style-name="ce6">
            <text:p>tipo di accesso<text:span text:style-name="T3">*</text:span></text:p>
          </table:table-cell>
          <table:table-cell office:value-type="string" table:style-name="ce7">
            <text:p>n° di protocollo</text:p>
          </table:table-cell>
          <table:table-cell office:value-type="string" table:style-name="ce7">
            <text:p>data presentazione</text:p>
          </table:table-cell>
          <table:table-cell office:value-type="string" table:style-name="ce7">
            <text:p>modalità di invio</text:p>
          </table:table-cell>
          <table:table-cell office:value-type="string" table:style-name="ce7">
            <text:p>generalità richiedente</text:p>
          </table:table-cell>
          <table:table-cell office:value-type="string" table:style-name="ce7">
            <text:p>oggetto</text:p>
          </table:table-cell>
          <table:table-cell office:value-type="string" table:style-name="ce7">
            <text:p>controinteressati sì/no</text:p>
          </table:table-cell>
          <table:table-cell office:value-type="string" table:style-name="ce7">
            <text:p>esito<text:span text:style-name="T3">**</text:span></text:p>
          </table:table-cell>
          <table:table-cell office:value-type="string" table:style-name="ce7">
            <text:p>data della decisione</text:p>
          </table:table-cell>
          <table:table-cell office:value-type="string" table:style-name="ce7">
            <text:p>Sintesi della motivazione<text:span text:style-name="T3">***</text:span>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0114/2020</text:p>
          </table:table-cell>
          <table:table-cell office:value-type="date" office:date-value="2020-01-02T10:46:04" table:style-name="ce11">
            <text:p>02/01/2020 10:46:04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0167/2020</text:p>
          </table:table-cell>
          <table:table-cell office:value-type="date" office:date-value="2020-01-02T12:04:01" table:style-name="ce11">
            <text:p>02/01/2020 12:04:01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19">
            <text:p>Museo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/// (accesso informale)</text:p>
          </table:table-cell>
          <table:table-cell office:value-type="date" office:date-value="2020-01-05T11:10:00" table:style-name="ce21">
            <text:p>05/01/2020 11:10:00</text:p>
          </table:table-cell>
          <table:table-cell office:value-type="string" table:style-name="ce20">
            <text:p>Richiesta via e-mail</text:p>
          </table:table-cell>
          <table:table-cell office:value-type="string" table:style-name="ce22">
            <text:p>[...]</text:p>
          </table:table-cell>
          <table:table-cell office:value-type="string" table:style-name="ce23">
            <text:p>RICHIESTA DATI SU INGRESSO AL MUSEO CIVICO E ALLE MOSTRE TEMPORANE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glimento</text:p>
          </table:table-cell>
          <table:table-cell office:value-type="string" table:style-name="ce25">
            <text:p>28.01.2020</text:p>
          </table:table-cell>
          <table:table-cell table:style-name="ce26"/>
          <table:table-cell table:number-columns-repeated="16373" table:style-name="ce27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0514/2020</text:p>
          </table:table-cell>
          <table:table-cell office:value-type="date" office:date-value="2020-01-07T07:55:35" table:style-name="ce11">
            <text:p>07/01/2020 07:55:3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O: ACCESSO AGLI ATTI […] DELEGA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9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28">
            <text:p>Urbanistica + Archivio storico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000515/2020</text:p>
          </table:table-cell>
          <table:table-cell office:value-type="date" office:date-value="2020-01-07T07:56:29" table:style-name="ce30">
            <text:p>07/01/2020 07:56:29</text:p>
          </table:table-cell>
          <table:table-cell office:value-type="string" table:style-name="ce31">
            <text:p>Invio via PEC</text:p>
          </table:table-cell>
          <table:table-cell office:value-type="string" table:style-name="ce32">
            <text:p>[...]</text:p>
          </table:table-cell>
          <table:table-cell office:value-type="string" table:style-name="ce33">
            <text:p>POSTA CERTIFICATA: ACCESSO AGLI ATTI […] DELEGA […]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ospeso/iter in corso</text:p>
          </table:table-cell>
          <table:table-cell table:style-name="ce35"/>
          <table:table-cell table:style-name="ce36"/>
          <table:table-cell table:number-columns-repeated="16373" table:style-name="ce37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0644/2020</text:p>
          </table:table-cell>
          <table:table-cell office:value-type="date" office:date-value="2020-01-07T09:37:13" table:style-name="ce11">
            <text:p>07/01/2020 09:37:1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9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0703/2020</text:p>
          </table:table-cell>
          <table:table-cell office:value-type="date" office:date-value="2020-01-07T10:44:12" table:style-name="ce11">
            <text:p>07/01/2020 10:44:12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: INFORTUNIO […] AVVENUTO IL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0705/2020</text:p>
          </table:table-cell>
          <table:table-cell office:value-type="date" office:date-value="2020-01-07T10:49:39" table:style-name="ce11">
            <text:p>07/01/2020 10:49:3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[…] - DOMANDA DI ACCESSO AGLI ATTI : SINISTRO DEL […] AVVENUTO IN VIA DIAZ NEL COMUINE DI BASSANO DEL GRAPP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19">
            <text:p>Urbanistica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0000818/2020</text:p>
          </table:table-cell>
          <table:table-cell office:value-type="date" office:date-value="2020-01-07T12:34:51" table:style-name="ce21">
            <text:p>07/01/2020 12:34:51</text:p>
          </table:table-cell>
          <table:table-cell office:value-type="string" table:style-name="ce38">
            <text:p>Invio via PEC</text:p>
          </table:table-cell>
          <table:table-cell office:value-type="string" table:style-name="ce22">
            <text:p>[...]</text:p>
          </table:table-cell>
          <table:table-cell office:value-type="string" table:style-name="ce23">
            <text:p>POSTA CERTIFICATA: RICHIESTA DI ACCESSO AGLI ATT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glimento</text:p>
          </table:table-cell>
          <table:table-cell office:value-type="string" table:style-name="ce25">
            <text:p>21.01.2020</text:p>
          </table:table-cell>
          <table:table-cell table:style-name="ce26"/>
          <table:table-cell table:number-columns-repeated="16373" table:style-name="ce27"/>
        </table:table-row>
        <table:table-row table:style-name="ro3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139/2020</text:p>
          </table:table-cell>
          <table:table-cell office:value-type="date" office:date-value="2020-01-08T10:16:47" table:style-name="ce11">
            <text:p>08/01/2020 10:16:47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2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190/2020</text:p>
          </table:table-cell>
          <table:table-cell office:value-type="date" office:date-value="2020-01-08T11:03:34" table:style-name="ce11">
            <text:p>08/01/2020 11:03:34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555/2020</text:p>
          </table:table-cell>
          <table:table-cell office:value-type="date" office:date-value="2020-01-09T10:51:46" table:style-name="ce11">
            <text:p>09/01/2020 10:51:4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GLI ATTI <text:s/>- <text:s/>[…] RICHIESTA VERBALE RIF. DANNI AL PATRIMONIO IN VIALE […] IL […] COINVOLTO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1.01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631/2020</text:p>
          </table:table-cell>
          <table:table-cell office:value-type="date" office:date-value="2020-01-09T11:47:47" table:style-name="ce11">
            <text:p>09/01/2020 11:47:47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4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890/2020</text:p>
          </table:table-cell>
          <table:table-cell office:value-type="date" office:date-value="2020-01-09T17:26:27" table:style-name="ce11">
            <text:p>09/01/2020 17:26:27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3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19">
            <text:p>Staff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0001911/2020</text:p>
          </table:table-cell>
          <table:table-cell office:value-type="date" office:date-value="2020-01-10T07:51:44" table:style-name="ce21">
            <text:p>10/01/2020 07:51:44</text:p>
          </table:table-cell>
          <table:table-cell office:value-type="string" table:style-name="ce38">
            <text:p>Invio via PEC</text:p>
          </table:table-cell>
          <table:table-cell office:value-type="string" table:style-name="ce22">
            <text:p>[...]</text:p>
          </table:table-cell>
          <table:table-cell office:value-type="string" table:style-name="ce23">
            <text:p>POSTA CERTIFICATA: DOMANDA DI ACCESSO AGLI ATTI AMMINISTRATIV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glimento</text:p>
          </table:table-cell>
          <table:table-cell office:value-type="string" table:style-name="ce25">
            <text:p>20.01.2020</text:p>
          </table:table-cell>
          <table:table-cell table:style-name="ce26"/>
          <table:table-cell table:number-columns-repeated="16373" table:style-name="ce27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064/2020</text:p>
          </table:table-cell>
          <table:table-cell office:value-type="date" office:date-value="2020-01-10T10:48:50" table:style-name="ce11">
            <text:p>10/01/2020 10:48:5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 - IMMOBILE RESIDENZIALE SITO IN PIAZZA TERRAGLIO N. 6 - P. S1-1 BASSANO DEL GRAPP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3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093/2020</text:p>
          </table:table-cell>
          <table:table-cell office:value-type="date" office:date-value="2020-01-10T11:09:58" table:style-name="ce11">
            <text:p>10/01/2020 11:09:5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<text:s/>RICHIESTA CDU E 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7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324/2020</text:p>
          </table:table-cell>
          <table:table-cell office:value-type="date" office:date-value="2020-01-13T08:14:59" table:style-name="ce11">
            <text:p>13/01/2020 08:14:5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<text:s/>RICHIESTA ACCESSO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355/2020</text:p>
          </table:table-cell>
          <table:table-cell office:value-type="date" office:date-value="2020-01-13T08:26:34" table:style-name="ce11">
            <text:p>13/01/2020 08:26:3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<text:s/>RICHIESTA DI 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388/2020</text:p>
          </table:table-cell>
          <table:table-cell office:value-type="date" office:date-value="2020-01-13T08:44:45" table:style-name="ce11">
            <text:p>13/01/2020 08:44:4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 391-2019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406/2020</text:p>
          </table:table-cell>
          <table:table-cell office:value-type="date" office:date-value="2020-01-13T08:54:21" table:style-name="ce11">
            <text:p>13/01/2020 08:54:2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478/2020</text:p>
          </table:table-cell>
          <table:table-cell office:value-type="date" office:date-value="2020-01-13T10:16:42" table:style-name="ce11">
            <text:p>13/01/2020 10:16:4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: SINISTRO N. P-012A-20-50119 AVVENUTO IL […] - LUOGO VIA CA' DOLFIN - BASSANO DEL GRAPPA - ASSICURATO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499/2020</text:p>
          </table:table-cell>
          <table:table-cell office:value-type="date" office:date-value="2020-01-13T10:42:42" table:style-name="ce11">
            <text:p>13/01/2020 10:42:4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COPIA FASCICOLO 183.2019 DI SINISTRO STRADALE AVVENUTO IL <text:s/>[…] A BASSANO DEL GRAPPA <text:s/>TRA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776/2020</text:p>
          </table:table-cell>
          <table:table-cell office:value-type="date" office:date-value="2020-01-13T17:45:56" table:style-name="ce11">
            <text:p>13/01/2020 17:45:5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IMANDA <text:s/>DI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0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798/2020</text:p>
          </table:table-cell>
          <table:table-cell office:value-type="date" office:date-value="2020-01-14T08:22:31" table:style-name="ce11">
            <text:p>14/01/2020 08:22:3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<text:s/>DOMANDA DI 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799/2020</text:p>
          </table:table-cell>
          <table:table-cell office:value-type="date" office:date-value="2020-01-14T08:24:10" table:style-name="ce11">
            <text:p>14/01/2020 08:24:1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<text:s/>RIF. […] - DOMANDA DI 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0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800/2020</text:p>
          </table:table-cell>
          <table:table-cell office:value-type="date" office:date-value="2020-01-14T08:25:30" table:style-name="ce11">
            <text:p>14/01/2020 08:25:3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<text:s/>DOMANDA DI ACCESSO AGLI ATTI - RIF.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0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954/2020</text:p>
          </table:table-cell>
          <table:table-cell office:value-type="date" office:date-value="2020-01-14T10:53:35" table:style-name="ce11">
            <text:p>14/01/2020 10:53:35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0.01.2020</text:p>
          </table:table-cell>
          <table:table-cell table:style-name="ce17"/>
          <table:table-cell table:number-columns-repeated="16373" table:style-name="ce18"/>
        </table:table-row>
        <table:table-row table:style-name="ro6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961/2020</text:p>
          </table:table-cell>
          <table:table-cell office:value-type="date" office:date-value="2020-01-14T11:00:34" table:style-name="ce11">
            <text:p>14/01/2020 11:00:34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0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995/2020</text:p>
          </table:table-cell>
          <table:table-cell office:value-type="date" office:date-value="2020-01-14T11:17:39" table:style-name="ce11">
            <text:p>14/01/2020 11:17:39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078/2020</text:p>
          </table:table-cell>
          <table:table-cell office:value-type="date" office:date-value="2020-01-14T12:54:18" table:style-name="ce11">
            <text:p>14/01/2020 12:54:1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0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440/2020</text:p>
          </table:table-cell>
          <table:table-cell office:value-type="date" office:date-value="2020-01-15T11:53:26" table:style-name="ce11">
            <text:p>15/01/2020 11:53:2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SINISTRO DE […] AVVENUTO IN VIA […] , BASSANO DEL GRAPPA, TRA I VEICOLI [..] E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7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541/2020</text:p>
          </table:table-cell>
          <table:table-cell office:value-type="date" office:date-value="2020-01-16T08:22:57" table:style-name="ce11">
            <text:p>16/01/2020 08:22:5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CUMENTAZIONE INTEGRATIVA A RICHIESTA DI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942/2020</text:p>
          </table:table-cell>
          <table:table-cell office:value-type="date" office:date-value="2020-01-16T09:55:46" table:style-name="ce11">
            <text:p>16/01/2020 09:55:4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981/2020</text:p>
          </table:table-cell>
          <table:table-cell office:value-type="date" office:date-value="2020-01-16T10:20:26" table:style-name="ce11">
            <text:p>16/01/2020 10:20:2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<text:s/>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006/2020</text:p>
          </table:table-cell>
          <table:table-cell office:value-type="date" office:date-value="2020-01-16T10:46:43" table:style-name="ce11">
            <text:p>16/01/2020 10:46:43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007/2020</text:p>
          </table:table-cell>
          <table:table-cell office:value-type="date" office:date-value="2020-01-16T10:52:59" table:style-name="ce11">
            <text:p>16/01/2020 10:52:59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050/2020</text:p>
          </table:table-cell>
          <table:table-cell office:value-type="date" office:date-value="2020-01-16T11:54:14" table:style-name="ce11">
            <text:p>16/01/2020 11:54:1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0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085/2020</text:p>
          </table:table-cell>
          <table:table-cell office:value-type="date" office:date-value="2020-01-16T13:58:40" table:style-name="ce11">
            <text:p>16/01/2020 13:58:4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0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208/2020</text:p>
          </table:table-cell>
          <table:table-cell office:value-type="date" office:date-value="2020-01-16T16:45:38" table:style-name="ce11">
            <text:p>16/01/2020 16:45:38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0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280/2020</text:p>
          </table:table-cell>
          <table:table-cell office:value-type="date" office:date-value="2020-01-17T08:23:50" table:style-name="ce11">
            <text:p>17/01/2020 08:23:5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2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281/2020</text:p>
          </table:table-cell>
          <table:table-cell office:value-type="date" office:date-value="2020-01-17T08:27:16" table:style-name="ce11">
            <text:p>17/01/2020 08:27:1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<text:s/>DOMANDA DI 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567/2020</text:p>
          </table:table-cell>
          <table:table-cell office:value-type="date" office:date-value="2020-01-20T08:44:52" table:style-name="ce11">
            <text:p>20/01/2020 08:44:5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583/2020</text:p>
          </table:table-cell>
          <table:table-cell office:value-type="date" office:date-value="2020-01-20T08:52:52" table:style-name="ce11">
            <text:p>20/01/2020 08:52:5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7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650/2020</text:p>
          </table:table-cell>
          <table:table-cell office:value-type="date" office:date-value="2020-01-20T09:55:42" table:style-name="ce11">
            <text:p>20/01/2020 09:55:4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7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038/2020</text:p>
          </table:table-cell>
          <table:table-cell office:value-type="date" office:date-value="2020-01-21T10:05:52" table:style-name="ce11">
            <text:p>21/01/2020 10:05:52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7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046/2020</text:p>
          </table:table-cell>
          <table:table-cell office:value-type="date" office:date-value="2020-01-21T10:14:08" table:style-name="ce11">
            <text:p>21/01/2020 10:14:0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098/2020</text:p>
          </table:table-cell>
          <table:table-cell office:value-type="date" office:date-value="2020-01-21T11:12:47" table:style-name="ce11">
            <text:p>21/01/2020 11:12:47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6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121/2020</text:p>
          </table:table-cell>
          <table:table-cell office:value-type="date" office:date-value="2020-01-21T11:49:27" table:style-name="ce11">
            <text:p>21/01/2020 11:49:27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412/2020</text:p>
          </table:table-cell>
          <table:table-cell office:value-type="date" office:date-value="2020-01-22T10:43:29" table:style-name="ce11">
            <text:p>22/01/2020 10:43:2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9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19">
            <text:p>Area IV - Lavori pubblici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0005554/2020</text:p>
          </table:table-cell>
          <table:table-cell office:value-type="date" office:date-value="2020-01-23T08:39:38" table:style-name="ce21">
            <text:p>23/01/2020 08:39:38</text:p>
          </table:table-cell>
          <table:table-cell office:value-type="string" table:style-name="ce38">
            <text:p>Invio via PEC</text:p>
          </table:table-cell>
          <table:table-cell office:value-type="string" table:style-name="ce22">
            <text:p>[...]</text:p>
          </table:table-cell>
          <table:table-cell office:value-type="string" table:style-name="ce23">
            <text:p>POSTA CERTIFICATA: DOMANDA DI ACCESSO AGLI ATTI - CORRISPONDENZA AVVENUTA TRA IL COMUNE DI BASSANO, COMPRESI SINDACO, ASSESSORI E DIRIGENTI, E LA FONDAZIONE CARIVERONA E VICEVERSA (DA FONDAZIONE A COMUNE), AFFERENTE AL PROGETTO POLO MUSEALE SANTA CHIARA, DAL GIUGNO 2019 AD OGG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glimento</text:p>
          </table:table-cell>
          <table:table-cell office:value-type="string" table:style-name="ce25">
            <text:p>27.01.2020-06.02.2020</text:p>
          </table:table-cell>
          <table:table-cell table:style-name="ce26"/>
          <table:table-cell table:number-columns-repeated="16373" table:style-name="ce27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051/2020</text:p>
          </table:table-cell>
          <table:table-cell office:value-type="date" office:date-value="2020-01-24T10:38:43" table:style-name="ce11">
            <text:p>24/01/2020 10:38:43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0.01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19">
            <text:p>Area IV - Lavori pubblici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0006109/2020</text:p>
          </table:table-cell>
          <table:table-cell office:value-type="date" office:date-value="2020-01-24T11:59:46" table:style-name="ce21">
            <text:p>24/01/2020 11:59:46</text:p>
          </table:table-cell>
          <table:table-cell office:value-type="string" table:style-name="ce38">
            <text:p>Invio via PEC</text:p>
          </table:table-cell>
          <table:table-cell office:value-type="string" table:style-name="ce22">
            <text:p>[...]</text:p>
          </table:table-cell>
          <table:table-cell office:value-type="string" table:style-name="ce23">
            <text:p>POSTA CERTIFICATA: DOMANDA DI ACCESSO AGLI ATTI - RICORSO CONTRO BELFIORE '90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glimento</text:p>
          </table:table-cell>
          <table:table-cell office:value-type="string" table:style-name="ce25">
            <text:p>28.01.2020</text:p>
          </table:table-cell>
          <table:table-cell table:style-name="ce26"/>
          <table:table-cell table:number-columns-repeated="16373" table:style-name="ce27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294/2020</text:p>
          </table:table-cell>
          <table:table-cell office:value-type="date" office:date-value="2020-01-27T09:26:54" table:style-name="ce11">
            <text:p>27/01/2020 09:26:54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337/2020</text:p>
          </table:table-cell>
          <table:table-cell office:value-type="date" office:date-value="2020-01-27T10:20:36" table:style-name="ce11">
            <text:p>27/01/2020 10:20:3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DITTA PER CONTO DI DONA' ROBERT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353/2020</text:p>
          </table:table-cell>
          <table:table-cell office:value-type="date" office:date-value="2020-01-27T10:42:02" table:style-name="ce11">
            <text:p>27/01/2020 10:42:02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619/2020</text:p>
          </table:table-cell>
          <table:table-cell office:value-type="date" office:date-value="2020-01-28T08:18:30" table:style-name="ce11">
            <text:p>28/01/2020 08:18:3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 <text:s/>AMMINISTRATIVI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697/2020</text:p>
          </table:table-cell>
          <table:table-cell office:value-type="date" office:date-value="2020-01-28T09:55:57" table:style-name="ce11">
            <text:p>28/01/2020 09:55:57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698/2020</text:p>
          </table:table-cell>
          <table:table-cell office:value-type="date" office:date-value="2020-01-28T09:58:15" table:style-name="ce11">
            <text:p>28/01/2020 09:58:15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761/2020</text:p>
          </table:table-cell>
          <table:table-cell office:value-type="date" office:date-value="2020-01-28T11:07:37" table:style-name="ce11">
            <text:p>28/01/2020 11:07:37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19">
            <text:p>Area IV - Lavori pubblici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0006853/2020</text:p>
          </table:table-cell>
          <table:table-cell office:value-type="date" office:date-value="2020-01-24T11:59:46" table:style-name="ce21">
            <text:p>24/01/2020 11:59:46</text:p>
          </table:table-cell>
          <table:table-cell office:value-type="string" table:style-name="ce38">
            <text:p>Invio via PEC</text:p>
          </table:table-cell>
          <table:table-cell office:value-type="string" table:style-name="ce22">
            <text:p>[...]</text:p>
          </table:table-cell>
          <table:table-cell office:value-type="string" table:style-name="ce23">
            <text:p>POSTA CERTIFICATA: DOMANDA DI ACCESSO AGLI ATTI - RICORSO CONTRO BELFIORE '90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glimento</text:p>
          </table:table-cell>
          <table:table-cell office:value-type="string" table:style-name="ce25">
            <text:p>28.01.2020-05.02.2020</text:p>
          </table:table-cell>
          <table:table-cell table:style-name="ce26"/>
          <table:table-cell table:number-columns-repeated="16373" table:style-name="ce27"/>
        </table:table-row>
        <table:table-row table:style-name="ro7">
          <table:table-cell office:value-type="string" table:style-name="ce9">
            <text:p>Area IV - Lavori pubblici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951/2020</text:p>
          </table:table-cell>
          <table:table-cell office:value-type="date" office:date-value="2020-01-29T08:17:41" table:style-name="ce11">
            <text:p>29/01/2020 08:17:4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 <text:s/>AMMINISTRATIVI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diniego</text:p>
          </table:table-cell>
          <table:table-cell office:value-type="string" table:style-name="ce16">
            <text:p>05.02.2020</text:p>
          </table:table-cell>
          <table:table-cell office:value-type="string" table:style-name="ce39">
            <text:p>Diniego perché la riichiesta si configura come preordinata ad un controllo generalizzato sugli atti della PA e dunque inammissibile ex art. 24 c. 3 Legge 241/1990. Si suggerisce riformulazione specificando atti e periodo temporale. Si proicederà comunque a comunicazione ai controinteressati.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068/2020</text:p>
          </table:table-cell>
          <table:table-cell office:value-type="date" office:date-value="2020-01-29T09:59:20" table:style-name="ce11">
            <text:p>29/01/2020 09:59:20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112/2020</text:p>
          </table:table-cell>
          <table:table-cell office:value-type="date" office:date-value="2020-01-29T11:02:21" table:style-name="ce11">
            <text:p>29/01/2020 11:02:21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137/2020</text:p>
          </table:table-cell>
          <table:table-cell office:value-type="date" office:date-value="2020-01-29T11:39:09" table:style-name="ce11">
            <text:p>29/01/2020 11:39:09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141/2020</text:p>
          </table:table-cell>
          <table:table-cell office:value-type="date" office:date-value="2020-01-29T11:42:32" table:style-name="ce11">
            <text:p>29/01/2020 11:42:3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 <text:s/>AMMINISTRATIVI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265/2020</text:p>
          </table:table-cell>
          <table:table-cell office:value-type="date" office:date-value="2020-01-30T08:12:23" table:style-name="ce11">
            <text:p>30/01/2020 08:12:2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282/2020</text:p>
          </table:table-cell>
          <table:table-cell office:value-type="date" office:date-value="2020-01-30T08:29:37" table:style-name="ce11">
            <text:p>30/01/2020 08:29:3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351/2020</text:p>
          </table:table-cell>
          <table:table-cell office:value-type="date" office:date-value="2020-01-30T10:27:21" table:style-name="ce11">
            <text:p>30/01/2020 10:27:21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666/2020</text:p>
          </table:table-cell>
          <table:table-cell office:value-type="date" office:date-value="2020-01-30T17:16:29" table:style-name="ce11">
            <text:p>30/01/2020 17:16:29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729/2020</text:p>
          </table:table-cell>
          <table:table-cell office:value-type="date" office:date-value="2020-01-31T08:19:30" table:style-name="ce11">
            <text:p>31/01/2020 08:19:3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GLI ATTI<text:s text:c="2"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751/2020</text:p>
          </table:table-cell>
          <table:table-cell office:value-type="date" office:date-value="2020-01-31T08:43:07" table:style-name="ce11">
            <text:p>31/01/2020 08:43:0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754/2020</text:p>
          </table:table-cell>
          <table:table-cell office:value-type="date" office:date-value="2020-01-31T08:43:43" table:style-name="ce11">
            <text:p>31/01/2020 08:43:4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767/2020</text:p>
          </table:table-cell>
          <table:table-cell office:value-type="date" office:date-value="2020-01-31T09:02:55" table:style-name="ce11">
            <text:p>31/01/2020 09:02:55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881/2020</text:p>
          </table:table-cell>
          <table:table-cell office:value-type="date" office:date-value="2020-01-31T10:54:05" table:style-name="ce11">
            <text:p>31/01/2020 10:54:05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086/2020</text:p>
          </table:table-cell>
          <table:table-cell office:value-type="date" office:date-value="2020-02-03T09:01:54" table:style-name="ce11">
            <text:p>03/02/2020 09:01:5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104/2020</text:p>
          </table:table-cell>
          <table:table-cell office:value-type="date" office:date-value="2020-02-03T09:22:40" table:style-name="ce11">
            <text:p>03/02/2020 09:22:40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172/2020</text:p>
          </table:table-cell>
          <table:table-cell office:value-type="date" office:date-value="2020-02-03T10:13:06" table:style-name="ce11">
            <text:p>03/02/2020 10:13:0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205/2020</text:p>
          </table:table-cell>
          <table:table-cell office:value-type="date" office:date-value="2020-02-03T10:30:28" table:style-name="ce11">
            <text:p>03/02/2020 10:30:2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EDILIZIA PRIVAT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264/2020</text:p>
          </table:table-cell>
          <table:table-cell office:value-type="date" office:date-value="2020-02-03T11:27:05" table:style-name="ce11">
            <text:p>03/02/2020 11:27:0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 <text:s/>AMMINISTRATIVI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298/2020</text:p>
          </table:table-cell>
          <table:table-cell office:value-type="date" office:date-value="2020-02-03T12:23:08" table:style-name="ce11">
            <text:p>03/02/2020 12:23:0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496/2020</text:p>
          </table:table-cell>
          <table:table-cell office:value-type="date" office:date-value="2020-02-04T10:00:58" table:style-name="ce11">
            <text:p>04/02/2020 10:00:58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<text:s/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596/2020</text:p>
          </table:table-cell>
          <table:table-cell office:value-type="date" office:date-value="2020-02-04T12:09:57" table:style-name="ce11">
            <text:p>04/02/2020 12:09:57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<text:s/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648/2020</text:p>
          </table:table-cell>
          <table:table-cell office:value-type="date" office:date-value="2020-02-04T13:56:39" table:style-name="ce11">
            <text:p>04/02/2020 13:56:3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19">
            <text:p>Staff - Personale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8707/2020</text:p>
          </table:table-cell>
          <table:table-cell office:value-type="date" office:date-value="2020-02-04T16:28:49" table:style-name="ce21">
            <text:p>04/02/2020 16:28:49</text:p>
          </table:table-cell>
          <table:table-cell office:value-type="string" table:style-name="ce38">
            <text:p>Invio cartaceo</text:p>
          </table:table-cell>
          <table:table-cell office:value-type="string" table:style-name="ce22">
            <text:p>[...]</text:p>
          </table:table-cell>
          <table:table-cell office:value-type="string" table:style-name="ce23">
            <text:p>DOMANDA <text:s/>DI ACCESSO AGLI ATTI <text:s/>AMMINISTRATIV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glimento</text:p>
          </table:table-cell>
          <table:table-cell office:value-type="string" table:style-name="ce25">
            <text:p>10.02.2020</text:p>
          </table:table-cell>
          <table:table-cell table:style-name="ce26"/>
          <table:table-cell table:number-columns-repeated="16373" table:style-name="ce27"/>
        </table:table-row>
        <table:table-row table:style-name="ro8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832/2020</text:p>
          </table:table-cell>
          <table:table-cell office:value-type="date" office:date-value="2020-02-05T10:30:18" table:style-name="ce11">
            <text:p>05/02/2020 10:30:18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diniego</text:p>
          </table:table-cell>
          <table:table-cell office:value-type="string" table:style-name="ce16">
            <text:p>14.02.2020</text:p>
          </table:table-cell>
          <table:table-cell office:value-type="string" table:style-name="ce39">
            <text:p>Esito negativo comunicato con nota prot. n. 11851 del 14.02.2020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850/2020</text:p>
          </table:table-cell>
          <table:table-cell office:value-type="date" office:date-value="2020-02-05T10:51:57" table:style-name="ce11">
            <text:p>05/02/2020 10:51:57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<text:s/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895/2020</text:p>
          </table:table-cell>
          <table:table-cell office:value-type="date" office:date-value="2020-02-05T11:27:09" table:style-name="ce11">
            <text:p>05/02/2020 11:27:09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<text:s/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8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899/2020</text:p>
          </table:table-cell>
          <table:table-cell office:value-type="date" office:date-value="2020-02-05T11:31:43" table:style-name="ce11">
            <text:p>05/02/2020 11:31:4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903/2020</text:p>
          </table:table-cell>
          <table:table-cell office:value-type="date" office:date-value="2020-02-05T11:37:06" table:style-name="ce11">
            <text:p>05/02/2020 11:37:0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916/2020</text:p>
          </table:table-cell>
          <table:table-cell office:value-type="date" office:date-value="2020-02-05T11:49:11" table:style-name="ce11">
            <text:p>05/02/2020 11:49:11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/// (accesso informale)</text:p>
          </table:table-cell>
          <table:table-cell office:value-type="date" office:date-value="2020-02-05T12:37:06" table:style-name="ce11">
            <text:p>05/02/2020 12:37:06</text:p>
          </table:table-cell>
          <table:table-cell office:value-type="string" table:style-name="ce12">
            <text:p>Invio via e-mail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FOTO.8468T.-prot.0007644/202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/// (accesso informale)</text:p>
          </table:table-cell>
          <table:table-cell office:value-type="date" office:date-value="2020-02-05T12:41:49" table:style-name="ce11">
            <text:p>05/02/2020 12:41:4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INVIO FOTO 138110Z VERBALE ZTL.-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9025/2020</text:p>
          </table:table-cell>
          <table:table-cell office:value-type="date" office:date-value="2020-02-06T08:35:00" table:style-name="ce11">
            <text:p>06/02/2020 08:35:0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 <text:s/>AMMINISTRATIVI EDIFICIO RESIDENZIALE MAPP. N. […] VIA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3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9365/2020</text:p>
          </table:table-cell>
          <table:table-cell office:value-type="date" office:date-value="2020-02-07T08:25:56" table:style-name="ce11">
            <text:p>07/02/2020 08:25:5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 <text:s/>AMMINISTRATIV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9430/2020</text:p>
          </table:table-cell>
          <table:table-cell office:value-type="date" office:date-value="2020-02-07T09:37:12" table:style-name="ce11">
            <text:p>07/02/2020 09:37:12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9682/2020</text:p>
          </table:table-cell>
          <table:table-cell office:value-type="date" office:date-value="2020-02-07T12:10:45" table:style-name="ce11">
            <text:p>07/02/2020 12:10:4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 <text:s/>AMMINISTRATIV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8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0128/2020</text:p>
          </table:table-cell>
          <table:table-cell office:value-type="date" office:date-value="2020-02-10T09:00:33" table:style-name="ce11">
            <text:p>10/02/2020 09:00:3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 <text:s/>AMMINISTRATIVI <text:s/>PER CONTO DI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0218/2020</text:p>
          </table:table-cell>
          <table:table-cell office:value-type="date" office:date-value="2020-02-10T10:18:56" table:style-name="ce11">
            <text:p>10/02/2020 10:18:56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8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28">
            <text:p>Urbanistica + Archivio storico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0010321/2020</text:p>
          </table:table-cell>
          <table:table-cell office:value-type="date" office:date-value="2020-02-10T12:11:44" table:style-name="ce30">
            <text:p>10/02/2020 12:11:44</text:p>
          </table:table-cell>
          <table:table-cell office:value-type="string" table:style-name="ce31">
            <text:p>Invio cartaceo</text:p>
          </table:table-cell>
          <table:table-cell office:value-type="string" table:style-name="ce32">
            <text:p>[...]</text:p>
          </table:table-cell>
          <table:table-cell office:value-type="string" table:style-name="ce33">
            <text:p>DOMANDA <text:s/>DI ACCESSO AGLI ATTI <text:s/>AMMINISTRATIVI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ospeso/iter in corso</text:p>
          </table:table-cell>
          <table:table-cell table:style-name="ce35"/>
          <table:table-cell table:style-name="ce36"/>
          <table:table-cell table:number-columns-repeated="16373" table:style-name="ce37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0353/2020</text:p>
          </table:table-cell>
          <table:table-cell office:value-type="date" office:date-value="2020-02-10T12:57:14" table:style-name="ce11">
            <text:p>10/02/2020 12:57:1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 <text:s/>AMMINISTRATIVI<text:s text:c="2"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6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0429/2020</text:p>
          </table:table-cell>
          <table:table-cell office:value-type="date" office:date-value="2020-02-10T15:12:49" table:style-name="ce11">
            <text:p>10/02/2020 15:12:4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 <text:s/>AMMINISTRATIVI<text:s text:c="2"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0480/2020</text:p>
          </table:table-cell>
          <table:table-cell office:value-type="date" office:date-value="2020-02-10T17:02:02" table:style-name="ce11">
            <text:p>10/02/2020 17:02:02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NNULLAMENTO RICHIESTA DI 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6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0582/2020</text:p>
          </table:table-cell>
          <table:table-cell office:value-type="date" office:date-value="2020-02-11T09:54:40" table:style-name="ce11">
            <text:p>11/02/2020 09:54:4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 <text:s/>AMMINISTRATIVI<text:s text:c="2"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04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0593/2020</text:p>
          </table:table-cell>
          <table:table-cell office:value-type="date" office:date-value="2020-02-11T09:58:56" table:style-name="ce11">
            <text:p>11/02/2020 09:58:56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8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0669/2020</text:p>
          </table:table-cell>
          <table:table-cell office:value-type="date" office:date-value="2020-02-11T10:57:49" table:style-name="ce11">
            <text:p>11/02/2020 10:57:49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scaduto/non effettuato</text:p>
          </table:table-cell>
          <table:table-cell office:value-type="string" table:style-name="ce16">
            <text:p>19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0751/2020</text:p>
          </table:table-cell>
          <table:table-cell office:value-type="date" office:date-value="2020-02-11T12:18:09" table:style-name="ce11">
            <text:p>11/02/2020 12:18:0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PER E.I. […] - TRIBUNALE DI VICENZ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9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0963/2020</text:p>
          </table:table-cell>
          <table:table-cell office:value-type="date" office:date-value="2020-02-12T09:21:10" table:style-name="ce11">
            <text:p>12/02/2020 09:21:10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7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11005/2020</text:p>
          </table:table-cell>
          <table:table-cell office:value-type="date" office:date-value="2020-02-12T10:20:31" table:style-name="ce11">
            <text:p>12/02/2020 10:20:3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8.02.2020-21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1032/2020</text:p>
          </table:table-cell>
          <table:table-cell office:value-type="date" office:date-value="2020-02-12T10:41:02" table:style-name="ce11">
            <text:p>12/02/2020 10:41:0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IMMOBILE SITO IN VIA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0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1060/2020</text:p>
          </table:table-cell>
          <table:table-cell office:value-type="date" office:date-value="2020-02-12T11:11:28" table:style-name="ce11">
            <text:p>12/02/2020 11:11:2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VICOLO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8.06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1080/2020</text:p>
          </table:table-cell>
          <table:table-cell office:value-type="date" office:date-value="2020-02-12T11:54:18" table:style-name="ce11">
            <text:p>12/02/2020 11:54:18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7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1100/2020</text:p>
          </table:table-cell>
          <table:table-cell office:value-type="date" office:date-value="2020-02-12T11:54:18" table:style-name="ce11">
            <text:p>12/02/2020 11:54:1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 <text:s/>AMMINISTRATIVI<text:s text:c="2"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05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1104/2020</text:p>
          </table:table-cell>
          <table:table-cell office:value-type="date" office:date-value="2020-02-12T12:15:07" table:style-name="ce11">
            <text:p>12/02/2020 12:15:07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7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1191/2020</text:p>
          </table:table-cell>
          <table:table-cell office:value-type="date" office:date-value="2020-02-13T08:17:59" table:style-name="ce11">
            <text:p>13/02/2020 08:17:5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 <text:s/>AMMINISTRATIVI<text:s text:c="2"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7.05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1201/2020</text:p>
          </table:table-cell>
          <table:table-cell office:value-type="date" office:date-value="2020-02-13T08:24:47" table:style-name="ce11">
            <text:p>13/02/2020 08:24:4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<text:s/>AMMINISTRATIVI<text:s text:c="2"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1278/2020</text:p>
          </table:table-cell>
          <table:table-cell office:value-type="date" office:date-value="2020-02-12T10:11:08" table:style-name="ce11">
            <text:p>12/02/2020 10:11:08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2.03.2020</text:p>
          </table:table-cell>
          <table:table-cell table:style-name="ce17"/>
          <table:table-cell table:number-columns-repeated="16373" table:style-name="ce18"/>
        </table:table-row>
        <table:table-row table:style-name="ro9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1622/2020</text:p>
          </table:table-cell>
          <table:table-cell office:value-type="date" office:date-value="2020-02-14T08:32:36" table:style-name="ce11">
            <text:p>14/02/2020 08:32:3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GLI ATTI PER PROCEDURA ESECUTIVA IMMOBILIARE - […] - RICHIESTA ATTESTAZIONE DI IRREPERIBILITA'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diniego</text:p>
          </table:table-cell>
          <table:table-cell office:value-type="string" table:style-name="ce16">
            <text:p>19.02.2020</text:p>
          </table:table-cell>
          <table:table-cell office:value-type="string" table:style-name="ce39">
            <text:p>Carenza di forma appropriata (istanza non presentata a mezzo PEC) e carenza di elementi identificativi utili per rintracciare le pratiche edilizie richieste in archivio storico.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1660/2020</text:p>
          </table:table-cell>
          <table:table-cell office:value-type="date" office:date-value="2020-02-14T09:23:58" table:style-name="ce11">
            <text:p>14/02/2020 09:23:5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28">
            <text:p>Urbanistica + Archivio storico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0011733/2020</text:p>
          </table:table-cell>
          <table:table-cell office:value-type="date" office:date-value="2020-02-14T10:56:29" table:style-name="ce30">
            <text:p>14/02/2020 10:56:29</text:p>
          </table:table-cell>
          <table:table-cell office:value-type="string" table:style-name="ce31">
            <text:p>Invio cartaceo</text:p>
          </table:table-cell>
          <table:table-cell office:value-type="string" table:style-name="ce32">
            <text:p>[...]</text:p>
          </table:table-cell>
          <table:table-cell office:value-type="string" table:style-name="ce33">
            <text:p>DOMANDA <text:s/>DI ACCESSO AGLI ATTI <text:s/>AMMINISTRATIVI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ospeso/iter in corso</text:p>
          </table:table-cell>
          <table:table-cell table:style-name="ce35"/>
          <table:table-cell table:style-name="ce36"/>
          <table:table-cell table:number-columns-repeated="16373" table:style-name="ce37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1756/2020</text:p>
          </table:table-cell>
          <table:table-cell office:value-type="date" office:date-value="2020-02-14T11:20:12" table:style-name="ce11">
            <text:p>14/02/2020 11:20:1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9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1911/2020</text:p>
          </table:table-cell>
          <table:table-cell office:value-type="date" office:date-value="2020-02-17T08:13:26" table:style-name="ce11">
            <text:p>17/02/2020 08:13:2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<text:s/>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1927/2020</text:p>
          </table:table-cell>
          <table:table-cell office:value-type="date" office:date-value="2020-02-17T08:22:57" table:style-name="ce11">
            <text:p>17/02/2020 08:22:5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7.04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1986/2020</text:p>
          </table:table-cell>
          <table:table-cell office:value-type="date" office:date-value="2020-02-17T09:32:00" table:style-name="ce11">
            <text:p>17/02/2020 09:32:00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TRASMISSIONE DOCUMENTAZIONE RELATIVA AI VERBALI N. 4750/R 2018 E V. 2704U/2019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7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2109/2020</text:p>
          </table:table-cell>
          <table:table-cell office:value-type="date" office:date-value="2020-02-17T11:35:03" table:style-name="ce11">
            <text:p>17/02/2020 11:35:0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2112/2020</text:p>
          </table:table-cell>
          <table:table-cell office:value-type="date" office:date-value="2020-02-17T11:36:34" table:style-name="ce11">
            <text:p>17/02/2020 11:36:3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2357/2020</text:p>
          </table:table-cell>
          <table:table-cell office:value-type="date" office:date-value="2020-02-18T08:41:23" table:style-name="ce11">
            <text:p>18/02/2020 08:41:2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I: RICHIESTA ACCESSO AGLI ATTI VIALE DIAZ_ERRATA CORRIG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1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2435/2020</text:p>
          </table:table-cell>
          <table:table-cell office:value-type="date" office:date-value="2020-02-18T10:03:09" table:style-name="ce11">
            <text:p>18/02/2020 10:03:09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2500/2020</text:p>
          </table:table-cell>
          <table:table-cell office:value-type="date" office:date-value="2020-02-18T11:14:23" table:style-name="ce11">
            <text:p>18/02/2020 11:14:23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28">
            <text:p>Urbanistica + Archivio storico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0012541/2020</text:p>
          </table:table-cell>
          <table:table-cell office:value-type="date" office:date-value="2020-02-18T12:09:41" table:style-name="ce30">
            <text:p>18/02/2020 12:09:41</text:p>
          </table:table-cell>
          <table:table-cell office:value-type="string" table:style-name="ce31">
            <text:p>Invio cartaceo</text:p>
          </table:table-cell>
          <table:table-cell office:value-type="string" table:style-name="ce32">
            <text:p>[...]</text:p>
          </table:table-cell>
          <table:table-cell office:value-type="string" table:style-name="ce33">
            <text:p>DOMANDA <text:s/>DI ACCESSO AGLI ATTI <text:s/>AMMINISTRATIVI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ospeso/iter in corso</text:p>
          </table:table-cell>
          <table:table-cell table:style-name="ce35"/>
          <table:table-cell table:style-name="ce36"/>
          <table:table-cell table:number-columns-repeated="16373" table:style-name="ce37"/>
        </table:table-row>
        <table:table-row table:style-name="ro3">
          <table:table-cell office:value-type="string" table:style-name="ce28">
            <text:p>Urbanistica + Archivio storico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0012635/2020</text:p>
          </table:table-cell>
          <table:table-cell office:value-type="date" office:date-value="2020-02-18T14:53:20" table:style-name="ce30">
            <text:p>18/02/2020 14:53:20</text:p>
          </table:table-cell>
          <table:table-cell office:value-type="string" table:style-name="ce31">
            <text:p>Invio via PEC</text:p>
          </table:table-cell>
          <table:table-cell office:value-type="string" table:style-name="ce32">
            <text:p>[...]</text:p>
          </table:table-cell>
          <table:table-cell office:value-type="string" table:style-name="ce33">
            <text:p>POSTA CERTIFICATA: DOMANDA DI ACCESSO AGLI ATTI (ARCHIVIO STORICO)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ospeso/iter in corso</text:p>
          </table:table-cell>
          <table:table-cell table:style-name="ce35"/>
          <table:table-cell table:style-name="ce36"/>
          <table:table-cell table:number-columns-repeated="16373" table:style-name="ce37"/>
        </table:table-row>
        <table:table-row table:style-name="ro3">
          <table:table-cell office:value-type="string" table:style-name="ce28">
            <text:p>Urbanistica + Archivio storico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0012836/2020</text:p>
          </table:table-cell>
          <table:table-cell office:value-type="date" office:date-value="2020-02-19T10:26:18" table:style-name="ce30">
            <text:p>19/02/2020 10:26:18</text:p>
          </table:table-cell>
          <table:table-cell office:value-type="string" table:style-name="ce31">
            <text:p>Invio cartaceo</text:p>
          </table:table-cell>
          <table:table-cell office:value-type="string" table:style-name="ce32">
            <text:p>[...]</text:p>
          </table:table-cell>
          <table:table-cell office:value-type="string" table:style-name="ce33">
            <text:p>DOMANDA <text:s/>DI ACCESSO AGLI ATTI <text:s/>AMMINISTRATIVI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ospeso/iter in corso</text:p>
          </table:table-cell>
          <table:table-cell table:style-name="ce35"/>
          <table:table-cell table:style-name="ce36"/>
          <table:table-cell table:number-columns-repeated="16373" table:style-name="ce37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3004/2020</text:p>
          </table:table-cell>
          <table:table-cell office:value-type="date" office:date-value="2020-02-20T09:39:09" table:style-name="ce11">
            <text:p>20/02/2020 09:39:09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3005/2020</text:p>
          </table:table-cell>
          <table:table-cell office:value-type="date" office:date-value="2020-02-20T09:39:38" table:style-name="ce11">
            <text:p>20/02/2020 09:39:38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3006/2020</text:p>
          </table:table-cell>
          <table:table-cell office:value-type="date" office:date-value="2020-02-20T09:40:03" table:style-name="ce11">
            <text:p>20/02/2020 09:40:03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3007/2020</text:p>
          </table:table-cell>
          <table:table-cell office:value-type="date" office:date-value="2020-02-20T09:40:33" table:style-name="ce11">
            <text:p>20/02/2020 09:40:33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3009/2020</text:p>
          </table:table-cell>
          <table:table-cell office:value-type="date" office:date-value="2020-02-20T09:41:01" table:style-name="ce11">
            <text:p>20/02/2020 09:41:01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3010/2020</text:p>
          </table:table-cell>
          <table:table-cell office:value-type="date" office:date-value="2020-02-20T09:41:30" table:style-name="ce11">
            <text:p>20/02/2020 09:41:30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3011/2020</text:p>
          </table:table-cell>
          <table:table-cell office:value-type="date" office:date-value="2020-02-20T09:41:58" table:style-name="ce11">
            <text:p>20/02/2020 09:41:58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3012/2020</text:p>
          </table:table-cell>
          <table:table-cell office:value-type="date" office:date-value="2020-02-20T09:42:28" table:style-name="ce11">
            <text:p>20/02/2020 09:42:28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3014/2020</text:p>
          </table:table-cell>
          <table:table-cell office:value-type="date" office:date-value="2020-02-20T09:43:00" table:style-name="ce11">
            <text:p>20/02/2020 09:43:00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3062/2020</text:p>
          </table:table-cell>
          <table:table-cell office:value-type="date" office:date-value="2020-02-20T10:49:04" table:style-name="ce11">
            <text:p>20/02/2020 10:49:04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3075/2020</text:p>
          </table:table-cell>
          <table:table-cell office:value-type="date" office:date-value="2020-02-20T11:08:19" table:style-name="ce11">
            <text:p>20/02/2020 11:08:19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5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3077/2020</text:p>
          </table:table-cell>
          <table:table-cell office:value-type="date" office:date-value="2020-02-20T11:11:32" table:style-name="ce11">
            <text:p>20/02/2020 11:11:32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3102/2020</text:p>
          </table:table-cell>
          <table:table-cell office:value-type="date" office:date-value="2020-02-20T11:28:37" table:style-name="ce11">
            <text:p>20/02/2020 11:28:37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2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3121/2020</text:p>
          </table:table-cell>
          <table:table-cell office:value-type="date" office:date-value="2020-02-20T11:54:07" table:style-name="ce11">
            <text:p>20/02/2020 11:54:0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3161/2020</text:p>
          </table:table-cell>
          <table:table-cell office:value-type="date" office:date-value="2020-02-20T12:31:05" table:style-name="ce11">
            <text:p>20/02/2020 12:31:0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1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3182/2020</text:p>
          </table:table-cell>
          <table:table-cell office:value-type="date" office:date-value="2020-02-20T12:43:12" table:style-name="ce11">
            <text:p>20/02/2020 12:43:1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04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3277/2020</text:p>
          </table:table-cell>
          <table:table-cell office:value-type="date" office:date-value="2020-02-20T16:03:25" table:style-name="ce11">
            <text:p>20/02/2020 16:03:25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2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3297/2020</text:p>
          </table:table-cell>
          <table:table-cell office:value-type="date" office:date-value="2020-02-20T17:01:43" table:style-name="ce11">
            <text:p>20/02/2020 17:01:4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2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3380/2020</text:p>
          </table:table-cell>
          <table:table-cell office:value-type="date" office:date-value="2020-02-20T12:43:12" table:style-name="ce11">
            <text:p>20/02/2020 12:43:1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04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3677/2020</text:p>
          </table:table-cell>
          <table:table-cell office:value-type="date" office:date-value="2020-02-24T08:49:53" table:style-name="ce11">
            <text:p>24/02/2020 08:49:5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7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3702/2020</text:p>
          </table:table-cell>
          <table:table-cell office:value-type="date" office:date-value="2020-02-24T09:06:40" table:style-name="ce11">
            <text:p>24/02/2020 09:06:4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<text:s/>RICHIESTA ACCESSO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7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3813/2020</text:p>
          </table:table-cell>
          <table:table-cell office:value-type="date" office:date-value="2020-02-24T10:33:33" table:style-name="ce11">
            <text:p>24/02/2020 10:33:3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7.04.2020</text:p>
          </table:table-cell>
          <table:table-cell table:style-name="ce17"/>
          <table:table-cell table:number-columns-repeated="16373" table:style-name="ce18"/>
        </table:table-row>
        <table:table-row table:style-name="ro10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3814/2020</text:p>
          </table:table-cell>
          <table:table-cell office:value-type="date" office:date-value="2020-02-24T10:34:39" table:style-name="ce11">
            <text:p>24/02/2020 10:34:3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02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3815/2020</text:p>
          </table:table-cell>
          <table:table-cell office:value-type="date" office:date-value="2020-02-24T10:35:31" table:style-name="ce11">
            <text:p>24/02/2020 10:35:3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9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3840/2020</text:p>
          </table:table-cell>
          <table:table-cell office:value-type="date" office:date-value="2020-02-24T11:11:01" table:style-name="ce11">
            <text:p>24/02/2020 11:11:01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02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4177/2020</text:p>
          </table:table-cell>
          <table:table-cell office:value-type="date" office:date-value="2020-02-25T10:13:24" table:style-name="ce11">
            <text:p>25/02/2020 10:13:24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03.2020-06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4293/2020</text:p>
          </table:table-cell>
          <table:table-cell office:value-type="date" office:date-value="2020-02-25T14:01:44" table:style-name="ce11">
            <text:p>25/02/2020 14:01:4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28">
            <text:p>Urbanistica + Archivio storico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0014477/2020</text:p>
          </table:table-cell>
          <table:table-cell office:value-type="date" office:date-value="2020-02-26T10:18:46" table:style-name="ce30">
            <text:p>26/02/2020 10:18:46</text:p>
          </table:table-cell>
          <table:table-cell office:value-type="string" table:style-name="ce31">
            <text:p>Invio cartaceo</text:p>
          </table:table-cell>
          <table:table-cell office:value-type="string" table:style-name="ce32">
            <text:p>[...]</text:p>
          </table:table-cell>
          <table:table-cell office:value-type="string" table:style-name="ce33">
            <text:p>DOMANDA <text:s/>DI ACCESSO AGLI ATTI <text:s/>AMMINISTRATIVI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ospeso/iter in corso</text:p>
          </table:table-cell>
          <table:table-cell table:style-name="ce35"/>
          <table:table-cell table:style-name="ce36"/>
          <table:table-cell table:number-columns-repeated="16373" table:style-name="ce37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4541/2020</text:p>
          </table:table-cell>
          <table:table-cell office:value-type="date" office:date-value="2020-02-26T11:33:09" table:style-name="ce11">
            <text:p>26/02/2020 11:33:09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04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4570/2020</text:p>
          </table:table-cell>
          <table:table-cell office:value-type="date" office:date-value="2020-02-26T11:58:41" table:style-name="ce11">
            <text:p>26/02/2020 11:58:41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04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4766/2020</text:p>
          </table:table-cell>
          <table:table-cell office:value-type="date" office:date-value="2020-02-27T10:35:26" table:style-name="ce11">
            <text:p>27/02/2020 10:35:26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4767/2020</text:p>
          </table:table-cell>
          <table:table-cell office:value-type="date" office:date-value="2020-02-27T10:37:29" table:style-name="ce11">
            <text:p>27/02/2020 10:37:29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7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4769/2020</text:p>
          </table:table-cell>
          <table:table-cell office:value-type="date" office:date-value="2020-02-27T10:41:57" table:style-name="ce11">
            <text:p>27/02/2020 10:41:57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2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4771/2020</text:p>
          </table:table-cell>
          <table:table-cell office:value-type="date" office:date-value="2020-02-27T10:44:30" table:style-name="ce11">
            <text:p>27/02/2020 10:44:30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2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4810/2020</text:p>
          </table:table-cell>
          <table:table-cell office:value-type="date" office:date-value="2020-02-27T11:56:31" table:style-name="ce11">
            <text:p>27/02/2020 11:56:31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<text:s/>DI ACCESSO AGLI ATTI <text:s/>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2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19">
            <text:p>Area II - Servizi alla persona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/// (accesso informale)</text:p>
          </table:table-cell>
          <table:table-cell office:value-type="date" office:date-value="2020-02-27T00:00:00" table:style-name="ce21">
            <text:p>27/02/2020 00:00:00</text:p>
          </table:table-cell>
          <table:table-cell office:value-type="string" table:style-name="ce38">
            <text:p>Invio via e-mail</text:p>
          </table:table-cell>
          <table:table-cell office:value-type="string" table:style-name="ce22">
            <text:p>[...]</text:p>
          </table:table-cell>
          <table:table-cell office:value-type="string" table:style-name="ce23">
            <text:p>DOMANDA DI ACCESSO AGLI ATTI - RICHIESTA INVIO COPIA VERBALI SEDUTE COMMISSIONE PARI OPPORTUNITA' ULTIMI 5 ANN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glimento</text:p>
          </table:table-cell>
          <table:table-cell office:value-type="string" table:style-name="ce25">
            <text:p>09.03.2020</text:p>
          </table:table-cell>
          <table:table-cell table:style-name="ce26"/>
          <table:table-cell table:number-columns-repeated="16373" table:style-name="ce27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5322/2020</text:p>
          </table:table-cell>
          <table:table-cell office:value-type="date" office:date-value="2020-02-28T12:01:28" table:style-name="ce11">
            <text:p>28/02/2020 12:01:2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9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5393/2020</text:p>
          </table:table-cell>
          <table:table-cell office:value-type="date" office:date-value="2020-03-02T08:14:15" table:style-name="ce11">
            <text:p>02/03/2020 08:14:1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[…]-DOMANDA ACCESSO AGLI ATTI CON DELEGA A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03.2020</text:p>
          </table:table-cell>
          <table:table-cell table:style-name="ce17"/>
          <table:table-cell table:number-columns-repeated="16373" table:style-name="ce18"/>
        </table:table-row>
        <table:table-row table:style-name="ro6">
          <table:table-cell office:value-type="string" table:style-name="ce28">
            <text:p>Urbanistica + Archivio storico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0015457/2020</text:p>
          </table:table-cell>
          <table:table-cell office:value-type="date" office:date-value="2020-03-02T09:19:37" table:style-name="ce30">
            <text:p>02/03/2020 09:19:37</text:p>
          </table:table-cell>
          <table:table-cell office:value-type="string" table:style-name="ce31">
            <text:p>Invio via PEC</text:p>
          </table:table-cell>
          <table:table-cell office:value-type="string" table:style-name="ce32">
            <text:p>[...]</text:p>
          </table:table-cell>
          <table:table-cell office:value-type="string" table:style-name="ce33">
            <text:p>POSTA CERTIFICATA: DOMANDA DI ACCESSO AGLI ATTI AMMINISTRATIVI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ospeso/iter in corso</text:p>
          </table:table-cell>
          <table:table-cell table:style-name="ce35"/>
          <table:table-cell table:style-name="ce36"/>
          <table:table-cell table:number-columns-repeated="16373" table:style-name="ce37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5461/2020</text:p>
          </table:table-cell>
          <table:table-cell office:value-type="date" office:date-value="2020-03-02T09:27:38" table:style-name="ce11">
            <text:p>02/03/2020 09:27:3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5480/2020</text:p>
          </table:table-cell>
          <table:table-cell office:value-type="date" office:date-value="2020-03-02T09:41:43" table:style-name="ce11">
            <text:p>02/03/2020 09:41:4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03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5486/2020</text:p>
          </table:table-cell>
          <table:table-cell office:value-type="date" office:date-value="2020-03-02T09:47:49" table:style-name="ce11">
            <text:p>02/03/2020 09:47:4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9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5893/2020</text:p>
          </table:table-cell>
          <table:table-cell office:value-type="date" office:date-value="2020-03-03T09:40:22" table:style-name="ce11">
            <text:p>03/03/2020 09:40:22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5895/2020</text:p>
          </table:table-cell>
          <table:table-cell office:value-type="date" office:date-value="2020-03-03T09:41:34" table:style-name="ce11">
            <text:p>03/03/2020 09:41:34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19">
            <text:p>Area IV - Lavori pubblici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0015951/2020</text:p>
          </table:table-cell>
          <table:table-cell office:value-type="date" office:date-value="2020-03-03T10:16:32" table:style-name="ce21">
            <text:p>03/03/2020 10:16:32</text:p>
          </table:table-cell>
          <table:table-cell office:value-type="string" table:style-name="ce38">
            <text:p>Invio via PEC</text:p>
          </table:table-cell>
          <table:table-cell office:value-type="string" table:style-name="ce22">
            <text:p>[...]</text:p>
          </table:table-cell>
          <table:table-cell office:value-type="string" table:style-name="ce23">
            <text:p>RICHIESTA ACCESSO ATTI RELATIVI AL CONTENZIOSO IN ESSERE DAVANTI AL TSAP CONTRO AUTORIZZAZIONE REGIONALE PER LA COSTRUZIONE DI UNA CENTRALE IDROELETTRICA IN VIA PUSTERLA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glimento</text:p>
          </table:table-cell>
          <table:table-cell office:value-type="string" table:style-name="ce25">
            <text:p>03.03.2020-05.03.2020</text:p>
          </table:table-cell>
          <table:table-cell table:style-name="ce26"/>
          <table:table-cell table:number-columns-repeated="16373" table:style-name="ce27"/>
        </table:table-row>
        <table:table-row table:style-name="ro3">
          <table:table-cell office:value-type="string" table:style-name="ce9">
            <text:p>Urbanistica+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6039/2020</text:p>
          </table:table-cell>
          <table:table-cell office:value-type="date" office:date-value="2020-03-03T11:26:57" table:style-name="ce11">
            <text:p>03/03/2020 11:26:57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9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6330/2020</text:p>
          </table:table-cell>
          <table:table-cell office:value-type="date" office:date-value="2020-03-04T09:56:07" table:style-name="ce11">
            <text:p>04/03/2020 09:56:07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9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6597/2020</text:p>
          </table:table-cell>
          <table:table-cell office:value-type="date" office:date-value="2020-03-05T00:00:00" table:style-name="ce11">
            <text:p>05/03/2020 00:00:0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RICHIESTA COPIA ATTI VERBALE N. […[ DEL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1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6623/2020</text:p>
          </table:table-cell>
          <table:table-cell office:value-type="date" office:date-value="2020-03-05T09:28:33" table:style-name="ce11">
            <text:p>05/03/2020 09:28:3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1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6639/2020</text:p>
          </table:table-cell>
          <table:table-cell office:value-type="date" office:date-value="2020-03-05T09:46:47" table:style-name="ce11">
            <text:p>05/03/2020 09:46:47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7.05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6671/2020</text:p>
          </table:table-cell>
          <table:table-cell office:value-type="date" office:date-value="2020-03-05T10:36:26" table:style-name="ce11">
            <text:p>05/03/2020 10:36:26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6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6677/2020</text:p>
          </table:table-cell>
          <table:table-cell office:value-type="date" office:date-value="2020-03-05T10:43:49" table:style-name="ce11">
            <text:p>05/03/2020 10:43:49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9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6728/2020</text:p>
          </table:table-cell>
          <table:table-cell office:value-type="date" office:date-value="2020-03-05T11:51:23" table:style-name="ce11">
            <text:p>05/03/2020 11:51:23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2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6771/2020</text:p>
          </table:table-cell>
          <table:table-cell office:value-type="date" office:date-value="2020-03-05T12:52:28" table:style-name="ce11">
            <text:p>05/03/2020 12:52:2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0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6827/2020</text:p>
          </table:table-cell>
          <table:table-cell office:value-type="date" office:date-value="2020-03-05T15:06:05" table:style-name="ce11">
            <text:p>05/03/2020 15:06:05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6931/2020</text:p>
          </table:table-cell>
          <table:table-cell office:value-type="date" office:date-value="2020-03-06T08:53:06" table:style-name="ce11">
            <text:p>06/03/2020 08:53:0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9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7100/2020</text:p>
          </table:table-cell>
          <table:table-cell office:value-type="date" office:date-value="2020-03-06T10:56:40" table:style-name="ce11">
            <text:p>06/03/2020 10:56:4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RICHIESTA VERBALE N. […] DEL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1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7147/2020</text:p>
          </table:table-cell>
          <table:table-cell office:value-type="date" office:date-value="2020-03-06T11:17:10" table:style-name="ce11">
            <text:p>06/03/2020 11:17:1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9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28">
            <text:p>Urbanistica + Archivio storico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0017169/2020</text:p>
          </table:table-cell>
          <table:table-cell office:value-type="date" office:date-value="2020-03-06T11:38:23" table:style-name="ce30">
            <text:p>06/03/2020 11:38:23</text:p>
          </table:table-cell>
          <table:table-cell office:value-type="string" table:style-name="ce31">
            <text:p>Invio via PEC</text:p>
          </table:table-cell>
          <table:table-cell office:value-type="string" table:style-name="ce32">
            <text:p>[...]</text:p>
          </table:table-cell>
          <table:table-cell office:value-type="string" table:style-name="ce33">
            <text:p>POSTA CERTIFICATA: RICHIESTA ACCESSO AGLI ATTI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ospeso/iter in corso</text:p>
          </table:table-cell>
          <table:table-cell table:style-name="ce35"/>
          <table:table-cell table:style-name="ce36"/>
          <table:table-cell table:number-columns-repeated="16373" table:style-name="ce37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7193/2020</text:p>
          </table:table-cell>
          <table:table-cell office:value-type="date" office:date-value="2020-03-06T12:13:48" table:style-name="ce11">
            <text:p>06/03/2020 12:13:48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2.06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7566/2020</text:p>
          </table:table-cell>
          <table:table-cell office:value-type="date" office:date-value="2020-03-09T08:42:46" table:style-name="ce11">
            <text:p>09/03/2020 08:42:4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7664/2020</text:p>
          </table:table-cell>
          <table:table-cell office:value-type="date" office:date-value="2020-03-09T09:30:24" table:style-name="ce11">
            <text:p>09/03/2020 09:30:24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9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7666/2020</text:p>
          </table:table-cell>
          <table:table-cell office:value-type="date" office:date-value="2020-03-09T09:31:18" table:style-name="ce11">
            <text:p>09/03/2020 09:31:18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7765/2020</text:p>
          </table:table-cell>
          <table:table-cell office:value-type="date" office:date-value="2020-03-09T11:23:36" table:style-name="ce11">
            <text:p>09/03/2020 11:23:3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<text:s/>DI 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ritiro pratica</text:p>
          </table:table-cell>
          <table:table-cell office:value-type="string" table:style-name="ce16">
            <text:p>09.03.2020</text:p>
          </table:table-cell>
          <table:table-cell office:value-type="string" table:style-name="ce40">
            <text:p>sostituita da istanza prot. n. 17917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7796/2020</text:p>
          </table:table-cell>
          <table:table-cell office:value-type="date" office:date-value="2020-03-09T11:59:35" table:style-name="ce11">
            <text:p>09/03/2020 11:59:3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7868/2020</text:p>
          </table:table-cell>
          <table:table-cell office:value-type="date" office:date-value="2020-03-09T14:00:49" table:style-name="ce11">
            <text:p>09/03/2020 14:00:4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AMMINISTRATIVI PER CONTO DI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9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7917/2020</text:p>
          </table:table-cell>
          <table:table-cell office:value-type="date" office:date-value="2020-03-09T15:10:23" table:style-name="ce11">
            <text:p>09/03/2020 15:10:2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7.04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8046/2020</text:p>
          </table:table-cell>
          <table:table-cell office:value-type="date" office:date-value="2020-03-10T09:55:57" table:style-name="ce11">
            <text:p>10/03/2020 09:55:57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04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8087/2020</text:p>
          </table:table-cell>
          <table:table-cell office:value-type="date" office:date-value="2020-03-10T10:49:33" table:style-name="ce11">
            <text:p>10/03/2020 10:49:3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AMMINISTRATIV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2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8268/2020</text:p>
          </table:table-cell>
          <table:table-cell office:value-type="date" office:date-value="2020-03-10T16:42:40" table:style-name="ce11">
            <text:p>10/03/2020 16:42:4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EDILIZI/URBANISTICI - IMMOBILI PIGNORATI E.I [..] TRIBUNALE DI VICENZ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04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8275/2020</text:p>
          </table:table-cell>
          <table:table-cell office:value-type="date" office:date-value="2020-03-10T16:49:54" table:style-name="ce11">
            <text:p>10/03/2020 16:49:5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2.03.2020</text:p>
          </table:table-cell>
          <table:table-cell table:style-name="ce17"/>
          <table:table-cell table:number-columns-repeated="16373" table:style-name="ce18"/>
        </table:table-row>
        <table:table-row table:style-name="ro6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. 00018297-333/2020</text:p>
          </table:table-cell>
          <table:table-cell office:value-type="date" office:date-value="2020-03-11T00:00:00" table:style-name="ce11">
            <text:p>11/03/2020 00:00:00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TRASMISSIONE COPIE VERBALI E RICEVUTE DI CONSEGNA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1.06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8394/2020</text:p>
          </table:table-cell>
          <table:table-cell office:value-type="date" office:date-value="2020-03-11T10:46:33" table:style-name="ce11">
            <text:p>11/03/2020 10:46:33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2.03.2020</text:p>
          </table:table-cell>
          <table:table-cell table:style-name="ce17"/>
          <table:table-cell table:number-columns-repeated="16373" table:style-name="ce18"/>
        </table:table-row>
        <table:table-row table:style-name="ro6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8398/2020</text:p>
          </table:table-cell>
          <table:table-cell office:value-type="date" office:date-value="2020-03-11T10:56:40" table:style-name="ce11">
            <text:p>11/03/2020 10:56:40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6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28">
            <text:p>Urbanistica + Archivio storico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0018403/2020</text:p>
          </table:table-cell>
          <table:table-cell office:value-type="date" office:date-value="2020-03-11T11:11:14" table:style-name="ce30">
            <text:p>11/03/2020 11:11:14</text:p>
          </table:table-cell>
          <table:table-cell office:value-type="string" table:style-name="ce31">
            <text:p>Invio cartaceo</text:p>
          </table:table-cell>
          <table:table-cell office:value-type="string" table:style-name="ce32">
            <text:p>[...]</text:p>
          </table:table-cell>
          <table:table-cell office:value-type="string" table:style-name="ce33">
            <text:p>DOMANDA DI ACCESSO AGLI ATTI AMMINISTRATIVI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ospeso/iter in corso</text:p>
          </table:table-cell>
          <table:table-cell table:style-name="ce35"/>
          <table:table-cell table:style-name="ce36"/>
          <table:table-cell table:number-columns-repeated="16373" table:style-name="ce37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8508/2020</text:p>
          </table:table-cell>
          <table:table-cell office:value-type="date" office:date-value="2020-03-12T08:36:27" table:style-name="ce11">
            <text:p>12/03/2020 08:36:2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EDILIZIA-SUAP - ACCESSO AGLI ATTI IMMOBILE SITO IN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0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8518/2020</text:p>
          </table:table-cell>
          <table:table-cell office:value-type="date" office:date-value="2020-03-12T08:46:34" table:style-name="ce11">
            <text:p>12/03/2020 08:46:3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 DOCUMEN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diniego</text:p>
          </table:table-cell>
          <table:table-cell office:value-type="string" table:style-name="ce16">
            <text:p>04.06.2020</text:p>
          </table:table-cell>
          <table:table-cell office:value-type="string" table:style-name="ce17">
            <text:p>documentazione irreperibile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8718/2020</text:p>
          </table:table-cell>
          <table:table-cell office:value-type="date" office:date-value="2020-03-12T00:00:00" table:style-name="ce11">
            <text:p>12/03/2020 00:00:0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COPIA ATTI VERBALE N. […] DEL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28">
            <text:p>Urbanistica (funz. paesaggistiche)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0018858/2020</text:p>
          </table:table-cell>
          <table:table-cell office:value-type="date" office:date-value="2020-03-13T09:07:16" table:style-name="ce30">
            <text:p>13/03/2020 09:07:16</text:p>
          </table:table-cell>
          <table:table-cell office:value-type="string" table:style-name="ce31">
            <text:p>Invio via PEC</text:p>
          </table:table-cell>
          <table:table-cell office:value-type="string" table:style-name="ce32">
            <text:p>[...]</text:p>
          </table:table-cell>
          <table:table-cell office:value-type="string" table:style-name="ce33">
            <text:p>POSTA CERTIFICATA: RICHIESTA <text:s/>STRUMENTO URBANISTICO ANTECEDENTE PRG 1969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ospeso/iter in corso</text:p>
          </table:table-cell>
          <table:table-cell table:style-name="ce35"/>
          <table:table-cell table:style-name="ce36"/>
          <table:table-cell table:number-columns-repeated="16373" table:style-name="ce37"/>
        </table:table-row>
        <table:table-row table:style-name="ro3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8869/2020</text:p>
          </table:table-cell>
          <table:table-cell office:value-type="date" office:date-value="2020-03-13T00:00:00" table:style-name="ce11">
            <text:p>13/03/2020 00:00:0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COPIA ATTI VERBALE N. […] DEL […] E N. […] DEL […]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8874/2020</text:p>
          </table:table-cell>
          <table:table-cell office:value-type="date" office:date-value="2020-03-13T09:32:36" table:style-name="ce11">
            <text:p>13/03/2020 09:32:3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I DOCUMEN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19604/2020</text:p>
          </table:table-cell>
          <table:table-cell office:value-type="date" office:date-value="2020-03-17T00:00:00" table:style-name="ce11">
            <text:p>17/03/2020 00:00:0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COPIA E RELATA DI NOTIFICA DEL VERBALE N.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6.03.2020</text:p>
          </table:table-cell>
          <table:table-cell table:style-name="ce17"/>
          <table:table-cell table:number-columns-repeated="16373" table:style-name="ce18"/>
        </table:table-row>
        <table:table-row table:style-name="ro12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9711/2020</text:p>
          </table:table-cell>
          <table:table-cell office:value-type="date" office:date-value="2020-03-18T11:08:11" table:style-name="ce11">
            <text:p>18/03/2020 11:08:1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AMMINISTRATIVI PER CONTO DI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04.2020</text:p>
          </table:table-cell>
          <table:table-cell table:style-name="ce17"/>
          <table:table-cell table:number-columns-repeated="16373" table:style-name="ce18"/>
        </table:table-row>
        <table:table-row table:style-name="ro13">
          <table:table-cell office:value-type="string" table:style-name="ce9">
            <text:p>CUC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9733/2020</text:p>
          </table:table-cell>
          <table:table-cell office:value-type="date" office:date-value="2020-03-18T11:40:40" table:style-name="ce11">
            <text:p>18/03/2020 11:40:40</text:p>
          </table:table-cell>
          <table:table-cell office:value-type="string" table:style-name="ce12">
            <text:p>tramite SINTEL</text:p>
          </table:table-cell>
          <table:table-cell office:value-type="string" table:style-name="ce13">
            <text:p>[...]</text:p>
          </table:table-cell>
          <table:table-cell office:value-type="string" table:style-name="ce39">
            <text:p>COMUNICAZIONE ID [...] SULLA PROCEDURA ID [...]. LP_2019_40 CONSOLIDAMENTO STATICO CASE PAROLINI. PROCEDURA APERTA PER AFFIDAMENTO SERVIZI ARCHITETTURA E INGEGNERIA - CUP I79F19000120004 - CIG 802352671C - ISTANZA DI ACCESSO AGLI ATTI AI SENSI DELL'ART. 53 DEL D.LGS. 50/2016 - DITTA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differimento</text:p>
          </table:table-cell>
          <table:table-cell office:value-type="string" table:style-name="ce16">
            <text:p>06.04.2020</text:p>
          </table:table-cell>
          <table:table-cell office:value-type="string" table:style-name="ce39">
            <text:p>Accesso alle offerte differito fino all'aggiudicazione ex art. 53 D.lgs. 50/2016 - Aggiudicazione non ancora intervenuta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9897/2020</text:p>
          </table:table-cell>
          <table:table-cell office:value-type="date" office:date-value="2020-03-19T10:37:56" table:style-name="ce11">
            <text:p>19/03/2020 10:37:5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04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19978/2020</text:p>
          </table:table-cell>
          <table:table-cell office:value-type="date" office:date-value="2020-03-19T14:03:24" table:style-name="ce11">
            <text:p>19/03/2020 14:03:2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6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0583/2020</text:p>
          </table:table-cell>
          <table:table-cell office:value-type="date" office:date-value="2020-03-24T10:11:37" table:style-name="ce11">
            <text:p>24/03/2020 10:11:3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04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0877/2020</text:p>
          </table:table-cell>
          <table:table-cell office:value-type="date" office:date-value="2020-03-25T12:51:19" table:style-name="ce11">
            <text:p>25/03/2020 12:51:1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v. prot. 18518 (riga 212)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0936/2020</text:p>
          </table:table-cell>
          <table:table-cell office:value-type="date" office:date-value="2020-03-26T09:09:23" table:style-name="ce11">
            <text:p>26/03/2020 09:09:2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GLI ATTI AMMINISTRATIVI EDILIZIA PRIVAT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04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0949/2020</text:p>
          </table:table-cell>
          <table:table-cell office:value-type="date" office:date-value="2020-03-26T09:23:50" table:style-name="ce11">
            <text:p>26/03/2020 09:23:5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7.04.2020</text:p>
          </table:table-cell>
          <table:table-cell table:style-name="ce17"/>
          <table:table-cell table:number-columns-repeated="16373" table:style-name="ce18"/>
        </table:table-row>
        <table:table-row table:style-name="ro6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0969/2020</text:p>
          </table:table-cell>
          <table:table-cell office:value-type="date" office:date-value="2020-03-26T09:59:28" table:style-name="ce11">
            <text:p>26/03/2020 09:59:2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04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1120/2020</text:p>
          </table:table-cell>
          <table:table-cell office:value-type="date" office:date-value="2020-03-26T13:54:28" table:style-name="ce11">
            <text:p>26/03/2020 13:54:2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EC: TRASMISSIONE COPIE E RELATA NOTIFICA VERBALE N.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6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1122/2020</text:p>
          </table:table-cell>
          <table:table-cell office:value-type="date" office:date-value="2020-03-26T13:56:10" table:style-name="ce11">
            <text:p>26/03/2020 13:56:1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EC: TRASMISSIONE COPIA VERBALE N.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6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1127/2020</text:p>
          </table:table-cell>
          <table:table-cell office:value-type="date" office:date-value="2020-03-26T14:10:30" table:style-name="ce11">
            <text:p>26/03/2020 14:10:3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EC: TRASMISSIONE COPIE VERBALE N.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6.03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1288/2020</text:p>
          </table:table-cell>
          <table:table-cell office:value-type="date" office:date-value="2020-03-27T08:55:28" table:style-name="ce11">
            <text:p>27/03/2020 08:55:2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2.04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1450/2020</text:p>
          </table:table-cell>
          <table:table-cell office:value-type="date" office:date-value="2020-03-27T12:35:13" table:style-name="ce11">
            <text:p>27/03/2020 12:35:13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2.04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1933/2020</text:p>
          </table:table-cell>
          <table:table-cell office:value-type="date" office:date-value="2020-03-31T11:55:03" table:style-name="ce11">
            <text:p>31/03/2020 11:55:0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04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2006/2020</text:p>
          </table:table-cell>
          <table:table-cell office:value-type="date" office:date-value="2020-03-31T13:53:59" table:style-name="ce11">
            <text:p>31/03/2020 13:53:5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EC:- TRASMISSIONE COPIE E ATTI DI NOTIFICA RELATIVI AL VERBALE N. […] DEL […] ELEVATO A CARICO DI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1.03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2027/2020</text:p>
          </table:table-cell>
          <table:table-cell office:value-type="date" office:date-value="2020-03-31T15:13:03" table:style-name="ce11">
            <text:p>31/03/2020 15:13:0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2.04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2213/2020</text:p>
          </table:table-cell>
          <table:table-cell office:value-type="date" office:date-value="2020-04-01T11:17:51" table:style-name="ce11">
            <text:p>01/04/2020 11:17:5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-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2.04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. 00021028/2020</text:p>
          </table:table-cell>
          <table:table-cell office:value-type="date" office:date-value="2020-04-01T08:55:06" table:style-name="ce11">
            <text:p>01/04/2020 08:55:0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INVIO ATTI. - […] PROT.21758-202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1.04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. 00021758/2020</text:p>
          </table:table-cell>
          <table:table-cell office:value-type="date" office:date-value="2020-04-01T09:51:18" table:style-name="ce11">
            <text:p>01/04/2020 09:51:1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INVIO ATTI. - […] PROT.21028-202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1.04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. 00022334/2020</text:p>
          </table:table-cell>
          <table:table-cell office:value-type="date" office:date-value="2020-04-02T00:00:00" table:style-name="ce11">
            <text:p>02/04/2020 00:00:0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COPIA ATTI VERBALE N. […] DEL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04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2534/2020</text:p>
          </table:table-cell>
          <table:table-cell office:value-type="date" office:date-value="2020-04-02T18:19:48" table:style-name="ce11">
            <text:p>02/04/2020 18:19:4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04.2020</text:p>
          </table:table-cell>
          <table:table-cell table:style-name="ce17"/>
          <table:table-cell table:number-columns-repeated="16373" table:style-name="ce18"/>
        </table:table-row>
        <table:table-row table:style-name="ro12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2540/2020</text:p>
          </table:table-cell>
          <table:table-cell office:value-type="date" office:date-value="2020-04-02T18:26:00" table:style-name="ce11">
            <text:p>02/04/2020 18:26:0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04.2020 - 11.06.2020</text:p>
          </table:table-cell>
          <table:table-cell table:style-name="ce17"/>
          <table:table-cell table:number-columns-repeated="16373" table:style-name="ce18"/>
        </table:table-row>
        <table:table-row table:style-name="ro12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2633/2020</text:p>
          </table:table-cell>
          <table:table-cell office:value-type="date" office:date-value="2020-04-03T11:52:03" table:style-name="ce11">
            <text:p>03/04/2020 11:52:03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04.2020</text:p>
          </table:table-cell>
          <table:table-cell table:style-name="ce17"/>
          <table:table-cell table:number-columns-repeated="16373" table:style-name="ce18"/>
        </table:table-row>
        <table:table-row table:style-name="ro12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2958/2020</text:p>
          </table:table-cell>
          <table:table-cell office:value-type="date" office:date-value="2020-04-06T00:00:00" table:style-name="ce11">
            <text:p>06/04/2020 00:00:00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7.04.2020</text:p>
          </table:table-cell>
          <table:table-cell table:style-name="ce17"/>
          <table:table-cell table:number-columns-repeated="16373" table:style-name="ce18"/>
        </table:table-row>
        <table:table-row table:style-name="ro12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3322/2020</text:p>
          </table:table-cell>
          <table:table-cell office:value-type="date" office:date-value="2020-04-07T08:37:39" table:style-name="ce11">
            <text:p>07/04/2020 08:37:3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8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19">
            <text:p>Cultura e Musei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00023712/2020</text:p>
          </table:table-cell>
          <table:table-cell office:value-type="date" office:date-value="2020-04-09T08:37:38" table:style-name="ce21">
            <text:p>09/04/2020 08:37:38</text:p>
          </table:table-cell>
          <table:table-cell office:value-type="string" table:style-name="ce38">
            <text:p>Invio via PEC</text:p>
          </table:table-cell>
          <table:table-cell office:value-type="string" table:style-name="ce22">
            <text:p>[...]</text:p>
          </table:table-cell>
          <table:table-cell office:value-type="string" table:style-name="ce23">
            <text:p>POSTA CERTIFICATA: <text:s/>RICHIESTA DI ACCESSO AGLI ATT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glimento</text:p>
          </table:table-cell>
          <table:table-cell office:value-type="string" table:style-name="ce25">
            <text:p>06.05.2020</text:p>
          </table:table-cell>
          <table:table-cell table:style-name="ce26"/>
          <table:table-cell table:number-columns-repeated="16373" table:style-name="ce27"/>
        </table:table-row>
        <table:table-row table:style-name="ro12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4231/2020</text:p>
          </table:table-cell>
          <table:table-cell office:value-type="date" office:date-value="2020-04-14T10:24:33" table:style-name="ce11">
            <text:p>14/04/2020 10:24:3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04.2020</text:p>
          </table:table-cell>
          <table:table-cell table:style-name="ce17"/>
          <table:table-cell table:number-columns-repeated="16373" table:style-name="ce18"/>
        </table:table-row>
        <table:table-row table:style-name="ro12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4447/2020</text:p>
          </table:table-cell>
          <table:table-cell office:value-type="date" office:date-value="2020-04-15T10:23:12" table:style-name="ce11">
            <text:p>15/04/2020 10:23:1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05.2020</text:p>
          </table:table-cell>
          <table:table-cell table:style-name="ce17"/>
          <table:table-cell table:number-columns-repeated="16373" table:style-name="ce18"/>
        </table:table-row>
        <table:table-row table:style-name="ro12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4467/2020</text:p>
          </table:table-cell>
          <table:table-cell office:value-type="date" office:date-value="2020-04-15T10:57:10" table:style-name="ce11">
            <text:p>15/04/2020 10:57:10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04.2020</text:p>
          </table:table-cell>
          <table:table-cell table:style-name="ce17"/>
          <table:table-cell table:number-columns-repeated="16373" table:style-name="ce18"/>
        </table:table-row>
        <table:table-row table:style-name="ro12">
          <table:table-cell office:value-type="string" table:style-name="ce28">
            <text:p>Urbanistica + Archivio storico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0024602/2020</text:p>
          </table:table-cell>
          <table:table-cell office:value-type="date" office:date-value="2020-04-16T08:34:25" table:style-name="ce30">
            <text:p>16/04/2020 08:34:25</text:p>
          </table:table-cell>
          <table:table-cell office:value-type="string" table:style-name="ce31">
            <text:p>Invio via PEC</text:p>
          </table:table-cell>
          <table:table-cell office:value-type="string" table:style-name="ce32">
            <text:p>[...]</text:p>
          </table:table-cell>
          <table:table-cell office:value-type="string" table:style-name="ce33">
            <text:p>DOMANDA DI ACCESSO AGLI ATTI AMMINISTRATIVI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ospeso/iter in corso</text:p>
          </table:table-cell>
          <table:table-cell table:style-name="ce35"/>
          <table:table-cell table:style-name="ce36"/>
          <table:table-cell table:number-columns-repeated="16373" table:style-name="ce37"/>
        </table:table-row>
        <table:table-row table:style-name="ro3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5055/2020</text:p>
          </table:table-cell>
          <table:table-cell office:value-type="date" office:date-value="2020-04-20T00:00:00" table:style-name="ce11">
            <text:p>20/04/2020 00:00:0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COPIA ATTI VERBALE N. […] DEL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2.04.2020</text:p>
          </table:table-cell>
          <table:table-cell table:style-name="ce17"/>
          <table:table-cell table:number-columns-repeated="16373" table:style-name="ce18"/>
        </table:table-row>
        <table:table-row table:style-name="ro12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5298/2020</text:p>
          </table:table-cell>
          <table:table-cell office:value-type="date" office:date-value="2020-04-21T12:21:52" table:style-name="ce11">
            <text:p>21/04/2020 12:21:5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URBANISTIC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04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5613/2020</text:p>
          </table:table-cell>
          <table:table-cell office:value-type="date" office:date-value="2020-04-23T00:00:00" table:style-name="ce11">
            <text:p>23/04/2020 00:00:0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EC: TRASMISSIONE COPIA VERBALE E RELATA DI NOTIFICA RELATIVI AL VERBALE N. […] A CARICO DEL SIG. […], VEICOLO TARGATO […]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4.04.2020</text:p>
          </table:table-cell>
          <table:table-cell table:style-name="ce17"/>
          <table:table-cell table:number-columns-repeated="16373" table:style-name="ce18"/>
        </table:table-row>
        <table:table-row table:style-name="ro12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5711/2020</text:p>
          </table:table-cell>
          <table:table-cell office:value-type="date" office:date-value="2020-04-23T12:27:16" table:style-name="ce11">
            <text:p>23/04/2020 12:27:1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04.2020</text:p>
          </table:table-cell>
          <table:table-cell table:style-name="ce17"/>
          <table:table-cell table:number-columns-repeated="16373" table:style-name="ce18"/>
        </table:table-row>
        <table:table-row table:style-name="ro12">
          <table:table-cell office:value-type="string" table:style-name="ce28">
            <text:p>Urbanistica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0025883/2020</text:p>
          </table:table-cell>
          <table:table-cell office:value-type="date" office:date-value="2020-04-24T10:07:48" table:style-name="ce30">
            <text:p>24/04/2020 10:07:48</text:p>
          </table:table-cell>
          <table:table-cell office:value-type="string" table:style-name="ce31">
            <text:p>Invio cartaceo</text:p>
          </table:table-cell>
          <table:table-cell office:value-type="string" table:style-name="ce32">
            <text:p>[...]</text:p>
          </table:table-cell>
          <table:table-cell office:value-type="string" table:style-name="ce33">
            <text:p>DOMANDA DI ACCESSO AGLI ATTI AMMINISTRATIVI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ospeso/iter in corso</text:p>
          </table:table-cell>
          <table:table-cell table:style-name="ce35"/>
          <table:table-cell table:style-name="ce36"/>
          <table:table-cell table:number-columns-repeated="16373" table:style-name="ce37"/>
        </table:table-row>
        <table:table-row table:style-name="ro12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5891/2020</text:p>
          </table:table-cell>
          <table:table-cell office:value-type="date" office:date-value="2020-04-24T10:18:33" table:style-name="ce11">
            <text:p>24/04/2020 10:18:3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<text:s/>TRIB. VICENZA- ES. IMM. […]: RICHIESTA ACCESSO ATTI BASSANO D/GR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5.06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6011/2020</text:p>
          </table:table-cell>
          <table:table-cell office:value-type="date" office:date-value="2020-04-27T08:29:20" table:style-name="ce11">
            <text:p>27/04/2020 08:29:2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-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7.04.2020 + 01.07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6039/2020</text:p>
          </table:table-cell>
          <table:table-cell office:value-type="date" office:date-value="2020-04-27T08:59:32" table:style-name="ce11">
            <text:p>27/04/2020 08:59:3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7.04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6544/2020</text:p>
          </table:table-cell>
          <table:table-cell office:value-type="date" office:date-value="2020-04-29T12:00:51" table:style-name="ce11">
            <text:p>29/04/2020 12:00:5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05.2020</text:p>
          </table:table-cell>
          <table:table-cell table:style-name="ce17"/>
          <table:table-cell table:number-columns-repeated="16373" table:style-name="ce18"/>
        </table:table-row>
        <table:table-row table:style-name="ro1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6700/2020</text:p>
          </table:table-cell>
          <table:table-cell office:value-type="date" office:date-value="2020-04-30T11:31:24" table:style-name="ce11">
            <text:p>30/04/2020 11:31:2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1.05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6716/2020</text:p>
          </table:table-cell>
          <table:table-cell office:value-type="date" office:date-value="2020-04-30T12:08:11" table:style-name="ce11">
            <text:p>30/04/2020 12:08:1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06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P-Informacittà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6774/2020</text:p>
          </table:table-cell>
          <table:table-cell office:value-type="date" office:date-value="2020-04-30T15:46:00" table:style-name="ce11">
            <text:p>30/04/2020 15:46:0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0.04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19">
            <text:p>Area IV - Lavori pubblici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0026967/2020</text:p>
          </table:table-cell>
          <table:table-cell office:value-type="date" office:date-value="2020-05-04T11:56:34" table:style-name="ce21">
            <text:p>04/05/2020 11:56:34</text:p>
          </table:table-cell>
          <table:table-cell office:value-type="string" table:style-name="ce38">
            <text:p>Invio via PEC</text:p>
          </table:table-cell>
          <table:table-cell office:value-type="string" table:style-name="ce22">
            <text:p>[...]</text:p>
          </table:table-cell>
          <table:table-cell office:value-type="string" table:style-name="ce23">
            <text:p>DOMANDA DI ACCESSO AGLI ATTI AMMINISTRATIV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glimento</text:p>
          </table:table-cell>
          <table:table-cell office:value-type="string" table:style-name="ce25">
            <text:p>18.05.2020</text:p>
          </table:table-cell>
          <table:table-cell table:style-name="ce26"/>
          <table:table-cell table:number-columns-repeated="16373" table:style-name="ce27"/>
        </table:table-row>
        <table:table-row table:style-name="ro12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6987/2020</text:p>
          </table:table-cell>
          <table:table-cell office:value-type="date" office:date-value="2020-05-04T13:34:30" table:style-name="ce11">
            <text:p>04/05/2020 13:34:3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2.05.2020</text:p>
          </table:table-cell>
          <table:table-cell table:style-name="ce17"/>
          <table:table-cell table:number-columns-repeated="16373" table:style-name="ce18"/>
        </table:table-row>
        <table:table-row table:style-name="ro1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7096/2020</text:p>
          </table:table-cell>
          <table:table-cell office:value-type="date" office:date-value="2020-05-05T00:00:00" table:style-name="ce11">
            <text:p>05/05/2020 00:00:0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2.06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7200/2020</text:p>
          </table:table-cell>
          <table:table-cell office:value-type="date" office:date-value="2020-05-05T10:01:36" table:style-name="ce11">
            <text:p>05/05/2020 10:01:36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8.05.2020</text:p>
          </table:table-cell>
          <table:table-cell table:style-name="ce17"/>
          <table:table-cell table:number-columns-repeated="16373" table:style-name="ce18"/>
        </table:table-row>
        <table:table-row table:style-name="ro12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7260/2020</text:p>
          </table:table-cell>
          <table:table-cell office:value-type="date" office:date-value="2020-05-05T12:09:38" table:style-name="ce11">
            <text:p>05/05/2020 12:09:38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8.05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7325/2020</text:p>
          </table:table-cell>
          <table:table-cell office:value-type="date" office:date-value="2020-05-05T16:09:57" table:style-name="ce11">
            <text:p>05/05/2020 16:09:5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ritiro pratica</text:p>
          </table:table-cell>
          <table:table-cell office:value-type="string" table:style-name="ce16">
            <text:p>08.06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7598/2020</text:p>
          </table:table-cell>
          <table:table-cell office:value-type="date" office:date-value="2020-05-07T07:59:02" table:style-name="ce11">
            <text:p>07/05/2020 07:59:0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NEGOZIO SITO IN VIA […] - […] DI BASSANO DEL GRAPP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06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7602/2020</text:p>
          </table:table-cell>
          <table:table-cell office:value-type="date" office:date-value="2020-05-07T09:26:11" table:style-name="ce11">
            <text:p>07/05/2020 09:26:1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1.06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7637/2020</text:p>
          </table:table-cell>
          <table:table-cell office:value-type="date" office:date-value="2020-05-07T09:26:11" table:style-name="ce11">
            <text:p>07/05/2020 09:26:1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<text:s/>- CONDOMINIO […] - FGL. […] MAPP.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1.06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19">
            <text:p>Area IV - Lavori pubblici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0027636/2020</text:p>
          </table:table-cell>
          <table:table-cell office:value-type="date" office:date-value="2020-05-07T09:16:08" table:style-name="ce21">
            <text:p>07/05/2020 09:16:08</text:p>
          </table:table-cell>
          <table:table-cell office:value-type="string" table:style-name="ce38">
            <text:p>Invio via PEC</text:p>
          </table:table-cell>
          <table:table-cell office:value-type="string" table:style-name="ce22">
            <text:p>[...]</text:p>
          </table:table-cell>
          <table:table-cell office:value-type="string" table:style-name="ce23">
            <text:p>RICIHESTA ACCESSO ATTI PRATICA CENTRALINA VIA PUSTERLA - BELFIORE90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glimento</text:p>
          </table:table-cell>
          <table:table-cell office:value-type="string" table:style-name="ce25">
            <text:p>18.05.2020</text:p>
          </table:table-cell>
          <table:table-cell table:style-name="ce26"/>
          <table:table-cell table:number-columns-repeated="16373" table:style-name="ce27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7674/2020</text:p>
          </table:table-cell>
          <table:table-cell office:value-type="date" office:date-value="2020-05-07T11:14:03" table:style-name="ce11">
            <text:p>07/05/2020 11:14:03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1.06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7977/2020</text:p>
          </table:table-cell>
          <table:table-cell office:value-type="date" office:date-value="2020-05-08T08:06:37" table:style-name="ce11">
            <text:p>08/05/2020 08:06:3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ACCESSO DOCUMENTI PER VENDITA IMMOBILE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06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8573/2020</text:p>
          </table:table-cell>
          <table:table-cell office:value-type="date" office:date-value="2020-05-11T10:21:10" table:style-name="ce11">
            <text:p>11/05/2020 10:21:1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6.05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8575/2020</text:p>
          </table:table-cell>
          <table:table-cell office:value-type="date" office:date-value="2020-05-11T10:27:05" table:style-name="ce11">
            <text:p>11/05/2020 10:27:0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6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8899/2020</text:p>
          </table:table-cell>
          <table:table-cell office:value-type="date" office:date-value="2020-05-12T10:27:53" table:style-name="ce11">
            <text:p>12/05/2020 10:27:53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06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8960/2020</text:p>
          </table:table-cell>
          <table:table-cell office:value-type="date" office:date-value="2020-05-12T11:28:44" table:style-name="ce11">
            <text:p>12/05/2020 11:28:44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05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9067/2020</text:p>
          </table:table-cell>
          <table:table-cell office:value-type="date" office:date-value="2020-05-12T14:11:56" table:style-name="ce11">
            <text:p>12/05/2020 14:11:5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06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9146/2020</text:p>
          </table:table-cell>
          <table:table-cell office:value-type="date" office:date-value="2020-05-13T08:18:57" table:style-name="ce11">
            <text:p>13/05/2020 08:18:5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GLI ATTI AMMINISTRATIVI PER CONTO DI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06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9147/2020</text:p>
          </table:table-cell>
          <table:table-cell office:value-type="date" office:date-value="2020-05-13T08:22:17" table:style-name="ce11">
            <text:p>13/05/2020 08:22:1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8.05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28">
            <text:p>Urbanistica + Archivio storico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0029283/2020</text:p>
          </table:table-cell>
          <table:table-cell office:value-type="date" office:date-value="2020-05-13T11:48:46" table:style-name="ce30">
            <text:p>13/05/2020 11:48:46</text:p>
          </table:table-cell>
          <table:table-cell office:value-type="string" table:style-name="ce31">
            <text:p>Invio via PEC</text:p>
          </table:table-cell>
          <table:table-cell office:value-type="string" table:style-name="ce32">
            <text:p>[...]</text:p>
          </table:table-cell>
          <table:table-cell office:value-type="string" table:style-name="ce33">
            <text:p>DOMANDA DI ACCESSO AGLI ATTI AMMINISTRATIVI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ospeso/iter in corso</text:p>
          </table:table-cell>
          <table:table-cell table:style-name="ce35"/>
          <table:table-cell table:style-name="ce36"/>
          <table:table-cell table:number-columns-repeated="16373" table:style-name="ce37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9303/2020</text:p>
          </table:table-cell>
          <table:table-cell office:value-type="date" office:date-value="2020-05-13T12:24:16" table:style-name="ce11">
            <text:p>13/05/2020 12:24:1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06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9739/2020</text:p>
          </table:table-cell>
          <table:table-cell office:value-type="date" office:date-value="2020-05-15T09:38:33" table:style-name="ce11">
            <text:p>15/05/2020 09:38:3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06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9761/2020</text:p>
          </table:table-cell>
          <table:table-cell office:value-type="date" office:date-value="2020-05-15T10:10:47" table:style-name="ce11">
            <text:p>15/05/2020 10:10:4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2.05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9767/2020</text:p>
          </table:table-cell>
          <table:table-cell office:value-type="date" office:date-value="2020-05-15T10:15:44" table:style-name="ce11">
            <text:p>15/05/2020 10:15:4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8.05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9815/2020</text:p>
          </table:table-cell>
          <table:table-cell office:value-type="date" office:date-value="2020-05-15T11:24:38" table:style-name="ce11">
            <text:p>15/05/2020 11:24:3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8.06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29843/2020</text:p>
          </table:table-cell>
          <table:table-cell office:value-type="date" office:date-value="2020-05-15T12:14:51" table:style-name="ce11">
            <text:p>15/05/2020 12:14:5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6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. 00029346/2020</text:p>
          </table:table-cell>
          <table:table-cell office:value-type="date" office:date-value="2020-05-18T14:29:55" table:style-name="ce11">
            <text:p>18/05/2020 14:29:55</text:p>
          </table:table-cell>
          <table:table-cell office:value-type="string" table:style-name="ce12">
            <text:p>Invio via PEC/e-mail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FOTO 827Y. ACCERTAMENTO SS47 COMUNE DI SOLAGN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8.05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28">
            <text:p>SUAP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0030304/2020</text:p>
          </table:table-cell>
          <table:table-cell office:value-type="date" office:date-value="2020-05-19T08:55:58" table:style-name="ce30">
            <text:p>19/05/2020 08:55:58</text:p>
          </table:table-cell>
          <table:table-cell office:value-type="string" table:style-name="ce31">
            <text:p>Invio via PEC</text:p>
          </table:table-cell>
          <table:table-cell office:value-type="string" table:style-name="ce32">
            <text:p>[...]</text:p>
          </table:table-cell>
          <table:table-cell office:value-type="string" table:style-name="ce33">
            <text:p>CODICE PRATICA […] - TRASMISSIONE PRATICA […]. DOMANDA DI ACCESSO AI DOCUMENTI AMMINISTRATIVI PER RICERCA DEI TITOLI EDILIZI DEL FABBRICATO UBICATO IN COMUNE DI BASSANO DEL GRAPPA IN VIA […] N- […] DISTINTO CATASTALMENTE AL FOGLIO […] MAPPALE […]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ospeso/iter in corso</text:p>
          </table:table-cell>
          <table:table-cell table:style-name="ce35"/>
          <table:table-cell table:style-name="ce36"/>
          <table:table-cell table:number-columns-repeated="16373" table:style-name="ce37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0361/2020</text:p>
          </table:table-cell>
          <table:table-cell office:value-type="date" office:date-value="2020-05-19T10:41:01" table:style-name="ce11">
            <text:p>19/05/2020 10:41:0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6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0394/2020</text:p>
          </table:table-cell>
          <table:table-cell office:value-type="date" office:date-value="2020-05-19T11:46:22" table:style-name="ce11">
            <text:p>19/05/2020 11:46:2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06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0396/2020</text:p>
          </table:table-cell>
          <table:table-cell office:value-type="date" office:date-value="2020-05-19T11:48:05" table:style-name="ce11">
            <text:p>19/05/2020 11:48:0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06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0427/2020</text:p>
          </table:table-cell>
          <table:table-cell office:value-type="date" office:date-value="2020-05-19T12:57:43" table:style-name="ce11">
            <text:p>19/05/2020 12:57:4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I DOCUMENTI AMMINISTRATIVI PER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06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0447/2020</text:p>
          </table:table-cell>
          <table:table-cell office:value-type="date" office:date-value="2020-05-19T14:38:12" table:style-name="ce11">
            <text:p>19/05/2020 14:38:1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6.2020</text:p>
          </table:table-cell>
          <table:table-cell table:style-name="ce17"/>
          <table:table-cell table:number-columns-repeated="16373" table:style-name="ce18"/>
        </table:table-row>
        <table:table-row table:style-name="ro6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0775/2020</text:p>
          </table:table-cell>
          <table:table-cell office:value-type="date" office:date-value="2020-05-21T08:12:12" table:style-name="ce11">
            <text:p>21/05/2020 08:12:1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E N. 2 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6.2020</text:p>
          </table:table-cell>
          <table:table-cell table:style-name="ce17"/>
          <table:table-cell table:number-columns-repeated="16373" table:style-name="ce18"/>
        </table:table-row>
        <table:table-row table:style-name="ro10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0795/2020</text:p>
          </table:table-cell>
          <table:table-cell office:value-type="date" office:date-value="2020-05-21T08:29:22" table:style-name="ce11">
            <text:p>21/05/2020 08:29:2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5.06.2020<text:s/>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0941/2020</text:p>
          </table:table-cell>
          <table:table-cell office:value-type="date" office:date-value="2020-05-21T11:23:28" table:style-name="ce11">
            <text:p>21/05/2020 11:23:2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06.2020</text:p>
          </table:table-cell>
          <table:table-cell office:value-type="string" table:style-name="ce17">
            <text:p>documentazione irreperibile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8">
            <text:p>Urbanistica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0031029/2020</text:p>
          </table:table-cell>
          <table:table-cell office:value-type="date" office:date-value="2020-05-21T15:28:17" table:style-name="ce30">
            <text:p>21/05/2020 15:28:17</text:p>
          </table:table-cell>
          <table:table-cell office:value-type="string" table:style-name="ce31">
            <text:p>Invio via PEC</text:p>
          </table:table-cell>
          <table:table-cell office:value-type="string" table:style-name="ce32">
            <text:p>[...]</text:p>
          </table:table-cell>
          <table:table-cell office:value-type="string" table:style-name="ce33">
            <text:p>CODICE PRATICA […] - TRASMISSIONE PRATICA […]. RICHIESTA ACCESSO AGLI ATTI FABBRICATO SITO IN VIA […] N- […] DISTINTO CATASTALMENTE, FOGLIO […] MAPPALE […], [TITOLI EDILIZI RIF. …]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ospeso/iter in corso</text:p>
          </table:table-cell>
          <table:table-cell table:style-name="ce35"/>
          <table:table-cell table:style-name="ce36"/>
          <table:table-cell table:number-columns-repeated="16373" table:style-name="ce37"/>
        </table:table-row>
        <table:table-row table:style-name="ro5">
          <table:table-cell office:value-type="string" table:style-name="ce19">
            <text:p>Cultura e Musei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00031081/2020</text:p>
          </table:table-cell>
          <table:table-cell office:value-type="date" office:date-value="2020-05-22T08:00:39" table:style-name="ce21">
            <text:p>22/05/2020 08:00:39</text:p>
          </table:table-cell>
          <table:table-cell office:value-type="string" table:style-name="ce38">
            <text:p>Invio via PEC</text:p>
          </table:table-cell>
          <table:table-cell office:value-type="string" table:style-name="ce22">
            <text:p>[...]</text:p>
          </table:table-cell>
          <table:table-cell office:value-type="string" table:style-name="ce23">
            <text:p>POSTA CERTIFICATA: DOMANDA DI ACCESSO AGLI ATT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glimento</text:p>
          </table:table-cell>
          <table:table-cell office:value-type="string" table:style-name="ce25">
            <text:p>08.06.2020</text:p>
          </table:table-cell>
          <table:table-cell table:style-name="ce26"/>
          <table:table-cell table:number-columns-repeated="16373" table:style-name="ce27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1285/2020</text:p>
          </table:table-cell>
          <table:table-cell office:value-type="date" office:date-value="2020-05-22T12:15:40" table:style-name="ce11">
            <text:p>22/05/2020 12:15:4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05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1372/2020</text:p>
          </table:table-cell>
          <table:table-cell office:value-type="date" office:date-value="2020-05-25T08:33:59" table:style-name="ce11">
            <text:p>25/05/2020 08:33:5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1569/2020</text:p>
          </table:table-cell>
          <table:table-cell office:value-type="date" office:date-value="2020-05-25T18:18:00" table:style-name="ce11">
            <text:p>25/05/2020 18:18:0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1782/2020</text:p>
          </table:table-cell>
          <table:table-cell office:value-type="date" office:date-value="2020-05-26T10:25:13" table:style-name="ce11">
            <text:p>26/05/2020 10:25:1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1789/2020</text:p>
          </table:table-cell>
          <table:table-cell office:value-type="date" office:date-value="2020-05-26T10:33:53" table:style-name="ce11">
            <text:p>26/05/2020 10:33:5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1793/2020</text:p>
          </table:table-cell>
          <table:table-cell office:value-type="date" office:date-value="2020-05-26T10:43:00" table:style-name="ce11">
            <text:p>26/05/2020 10:43:0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07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. 00031843/2020</text:p>
          </table:table-cell>
          <table:table-cell office:value-type="date" office:date-value="2020-05-26T00:00:00" table:style-name="ce11">
            <text:p>26/05/2020 00:00:0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COPIA ATTI VERBALE N. […] DEL […] E N. […] DEL […]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1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1981/2020</text:p>
          </table:table-cell>
          <table:table-cell office:value-type="date" office:date-value="2020-05-26T17:38:39" table:style-name="ce11">
            <text:p>26/05/2020 17:38:3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2078/2020</text:p>
          </table:table-cell>
          <table:table-cell office:value-type="date" office:date-value="2020-05-27T10:02:05" table:style-name="ce11">
            <text:p>27/05/2020 10:02:0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28">
            <text:p>Urbanistica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0032128/2020</text:p>
          </table:table-cell>
          <table:table-cell office:value-type="date" office:date-value="2020-05-27T00:00:00" table:style-name="ce30">
            <text:p>27/05/2020 00:00:00</text:p>
          </table:table-cell>
          <table:table-cell office:value-type="string" table:style-name="ce31">
            <text:p>Invio via PEC</text:p>
          </table:table-cell>
          <table:table-cell office:value-type="string" table:style-name="ce32">
            <text:p>[...]</text:p>
          </table:table-cell>
          <table:table-cell office:value-type="string" table:style-name="ce33">
            <text:p>DOMANDA DI ACCESSO AGLI ATTI AMMINISTRATIVI</text:p>
          </table:table-cell>
          <table:table-cell office:value-type="string" table:style-name="ce34">
            <text:p>sì</text:p>
          </table:table-cell>
          <table:table-cell office:value-type="string" table:style-name="ce34">
            <text:p>sospeso/iter in corso</text:p>
          </table:table-cell>
          <table:table-cell table:style-name="ce35"/>
          <table:table-cell table:style-name="ce36"/>
          <table:table-cell table:number-columns-repeated="16373" table:style-name="ce37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2152/2020</text:p>
          </table:table-cell>
          <table:table-cell office:value-type="date" office:date-value="2020-05-27T11:45:22" table:style-name="ce11">
            <text:p>27/05/2020 11:45:2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2249/2020</text:p>
          </table:table-cell>
          <table:table-cell office:value-type="date" office:date-value="2020-05-27T16:40:15" table:style-name="ce11">
            <text:p>27/05/2020 16:40:1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8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2258/2020</text:p>
          </table:table-cell>
          <table:table-cell office:value-type="date" office:date-value="2020-05-28T08:15:48" table:style-name="ce11">
            <text:p>28/05/2020 08:15:4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06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Rif. 00032291/2020</text:p>
          </table:table-cell>
          <table:table-cell office:value-type="date" office:date-value="2020-05-28T00:00:00" table:style-name="ce11">
            <text:p>28/05/2020 00:00:00</text:p>
          </table:table-cell>
          <table:table-cell office:value-type="string" table:style-name="ce12">
            <text:p>Invio via e-mail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ROT. 0032291/2020 - FOTO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8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2529/2020</text:p>
          </table:table-cell>
          <table:table-cell office:value-type="date" office:date-value="2020-05-28T16:30:52" table:style-name="ce11">
            <text:p>28/05/2020 16:30:5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9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2552/2020</text:p>
          </table:table-cell>
          <table:table-cell office:value-type="date" office:date-value="2020-05-28T17:21:55" table:style-name="ce11">
            <text:p>28/05/2020 17:21:5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8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2569/2020</text:p>
          </table:table-cell>
          <table:table-cell office:value-type="date" office:date-value="2020-05-29T08:27:42" table:style-name="ce11">
            <text:p>29/05/2020 08:27:4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07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2630/2020</text:p>
          </table:table-cell>
          <table:table-cell office:value-type="date" office:date-value="2020-05-29T09:59:27" table:style-name="ce11">
            <text:p>29/05/2020 09:59:27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8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2659/2020</text:p>
          </table:table-cell>
          <table:table-cell office:value-type="date" office:date-value="2020-05-29T10:50:47" table:style-name="ce11">
            <text:p>29/05/2020 10:50:47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8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2789/2020</text:p>
          </table:table-cell>
          <table:table-cell office:value-type="date" office:date-value="2020-06-01T08:25:11" table:style-name="ce11">
            <text:p>01/06/2020 08:25:1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GLI ATTI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2822/2020</text:p>
          </table:table-cell>
          <table:table-cell office:value-type="date" office:date-value="2020-06-01T09:03:10" table:style-name="ce11">
            <text:p>01/06/2020 09:03:1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2828/2020</text:p>
          </table:table-cell>
          <table:table-cell office:value-type="date" office:date-value="2020-06-01T17:46:00" table:style-name="ce11">
            <text:p>01/06/2020 17:46:0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1.06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Area IV - Lavori pubblici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00032834/2020</text:p>
          </table:table-cell>
          <table:table-cell office:value-type="date" office:date-value="2020-06-01T00:00:00" table:style-name="ce11">
            <text:p>01/06/2020 00:00:0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RICHIESTA DI ACCESSO AGLI ATTI - PERIZIA STATICA SCUOLE ELEMENTARI GIUSEPPE MAZZIN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2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3096/2020</text:p>
          </table:table-cell>
          <table:table-cell office:value-type="date" office:date-value="2020-06-03T07:54:16" table:style-name="ce11">
            <text:p>03/06/2020 07:54:1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07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19">
            <text:p>Urbanistica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/// (accesso informale)</text:p>
          </table:table-cell>
          <table:table-cell office:value-type="date" office:date-value="2020-06-04T10:09:00" table:style-name="ce21">
            <text:p>04/06/2020 10:09:00</text:p>
          </table:table-cell>
          <table:table-cell office:value-type="string" table:style-name="ce20">
            <text:p>Richiesta via e-mail</text:p>
          </table:table-cell>
          <table:table-cell office:value-type="string" table:style-name="ce22">
            <text:p>[...]</text:p>
          </table:table-cell>
          <table:table-cell office:value-type="string" table:style-name="ce23">
            <text:p>ISTANZA PER L'ACCESSO AGLI ATTI AMMINISTRATIV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glimento</text:p>
          </table:table-cell>
          <table:table-cell office:value-type="string" table:style-name="ce25">
            <text:p>16.06.2020</text:p>
          </table:table-cell>
          <table:table-cell table:style-name="ce26"/>
          <table:table-cell table:number-columns-repeated="16373" table:style-name="ce27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3193/2020</text:p>
          </table:table-cell>
          <table:table-cell office:value-type="date" office:date-value="2020-06-03T10:15:27" table:style-name="ce11">
            <text:p>03/06/2020 10:15:2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8.06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19">
            <text:p>Area IV - Lavori pubblici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00033506/2020</text:p>
          </table:table-cell>
          <table:table-cell office:value-type="date" office:date-value="2020-06-04T12:09:15" table:style-name="ce21">
            <text:p>04/06/2020 12:09:15</text:p>
          </table:table-cell>
          <table:table-cell office:value-type="string" table:style-name="ce41">
            <text:p>Invio via PEC</text:p>
          </table:table-cell>
          <table:table-cell office:value-type="string" table:style-name="ce22">
            <text:p>[...]</text:p>
          </table:table-cell>
          <table:table-cell office:value-type="string" table:style-name="ce23">
            <text:p>RICHIESTA DI ACCESSO AGLI ATTI - PERIZIA STATICA SCUOLE ELEMENTARI GIUSEPPE MAZZIN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glimento</text:p>
          </table:table-cell>
          <table:table-cell office:value-type="string" table:style-name="ce25">
            <text:p>12.06.2020</text:p>
          </table:table-cell>
          <table:table-cell table:style-name="ce26"/>
          <table:table-cell table:number-columns-repeated="16373" table:style-name="ce27"/>
        </table:table-row>
        <table:table-row table:style-name="ro5">
          <table:table-cell office:value-type="string" table:style-name="ce19">
            <text:p>Cultura e Musei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00033525/2020</text:p>
          </table:table-cell>
          <table:table-cell office:value-type="date" office:date-value="2020-06-04T00:00:00" table:style-name="ce21">
            <text:p>04/06/2020 00:00:00</text:p>
          </table:table-cell>
          <table:table-cell office:value-type="string" table:style-name="ce38">
            <text:p>Invio via PEC</text:p>
          </table:table-cell>
          <table:table-cell office:value-type="string" table:style-name="ce22">
            <text:p>[...]</text:p>
          </table:table-cell>
          <table:table-cell office:value-type="string" table:style-name="ce23">
            <text:p>DOMANDA DI ACCESSO AGLI ATTI AMMINISTRATIV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glimento</text:p>
          </table:table-cell>
          <table:table-cell office:value-type="string" table:style-name="ce25">
            <text:p>08.06.2020</text:p>
          </table:table-cell>
          <table:table-cell table:style-name="ce26"/>
          <table:table-cell table:number-columns-repeated="16373" table:style-name="ce27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3831/2020</text:p>
          </table:table-cell>
          <table:table-cell office:value-type="date" office:date-value="2020-06-05T10:59:38" table:style-name="ce11">
            <text:p>05/06/2020 10:59:3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06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19">
            <text:p>Urbanistica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00033843/2020</text:p>
          </table:table-cell>
          <table:table-cell office:value-type="date" office:date-value="2020-06-05T11:09:08" table:style-name="ce21">
            <text:p>05/06/2020 11:09:08</text:p>
          </table:table-cell>
          <table:table-cell office:value-type="string" table:style-name="ce20">
            <text:p>Richiesta via e-mail</text:p>
          </table:table-cell>
          <table:table-cell office:value-type="string" table:style-name="ce22">
            <text:p>[...]</text:p>
          </table:table-cell>
          <table:table-cell office:value-type="string" table:style-name="ce23">
            <text:p>ISTANZA PER L'ACCESSO AGLI ATTI AMMINISTRATIV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glimento</text:p>
          </table:table-cell>
          <table:table-cell office:value-type="string" table:style-name="ce25">
            <text:p>16.06.2020</text:p>
          </table:table-cell>
          <table:table-cell table:style-name="ce26"/>
          <table:table-cell table:number-columns-repeated="16373" table:style-name="ce27"/>
        </table:table-row>
        <table:table-row table:style-name="ro1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3845/2020</text:p>
          </table:table-cell>
          <table:table-cell office:value-type="date" office:date-value="2020-06-05T11:12:44" table:style-name="ce11">
            <text:p>05/06/2020 11:12:4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3881/2020</text:p>
          </table:table-cell>
          <table:table-cell office:value-type="date" office:date-value="2020-06-05T11:33:56" table:style-name="ce11">
            <text:p>05/06/2020 11:33:56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3882/2020</text:p>
          </table:table-cell>
          <table:table-cell office:value-type="date" office:date-value="2020-06-05T11:34:53" table:style-name="ce11">
            <text:p>05/06/2020 11:34:53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4097/2020</text:p>
          </table:table-cell>
          <table:table-cell office:value-type="date" office:date-value="2020-06-08T08:09:47" table:style-name="ce11">
            <text:p>08/06/2020 08:09:4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28">
            <text:p>Urbanistica + Archivio storico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0034103/2020</text:p>
          </table:table-cell>
          <table:table-cell office:value-type="date" office:date-value="2020-06-08T08:11:30" table:style-name="ce30">
            <text:p>08/06/2020 08:11:30</text:p>
          </table:table-cell>
          <table:table-cell office:value-type="string" table:style-name="ce31">
            <text:p>Invio via PEC</text:p>
          </table:table-cell>
          <table:table-cell office:value-type="string" table:style-name="ce32">
            <text:p>[...]</text:p>
          </table:table-cell>
          <table:table-cell office:value-type="string" table:style-name="ce33">
            <text:p>DOMANDA DI ACCESSO AGLI ATTI AMMINISTRATIVI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ospeso/iter in corso</text:p>
          </table:table-cell>
          <table:table-cell office:value-type="string" table:style-name="ce35">
            <text:p>16.06.2020 -<text:s/></text:p>
          </table:table-cell>
          <table:table-cell table:style-name="ce36"/>
          <table:table-cell table:number-columns-repeated="16373" table:style-name="ce37"/>
        </table:table-row>
        <table:table-row table:style-name="ro3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/// (accesso informale)</text:p>
          </table:table-cell>
          <table:table-cell office:value-type="date" office:date-value="2020-06-08T10:52:20" table:style-name="ce11">
            <text:p>08/06/2020 10:52:2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INVIO FOTO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8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4496/2020</text:p>
          </table:table-cell>
          <table:table-cell office:value-type="date" office:date-value="2020-06-08T11:50:44" table:style-name="ce11">
            <text:p>08/06/2020 11:50:4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4.07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4517/2020</text:p>
          </table:table-cell>
          <table:table-cell office:value-type="date" office:date-value="2020-06-08T12:29:38" table:style-name="ce11">
            <text:p>08/06/2020 12:29:3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4541/2020</text:p>
          </table:table-cell>
          <table:table-cell office:value-type="date" office:date-value="2020-06-08T14:05:09" table:style-name="ce11">
            <text:p>08/06/2020 14:05:0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28">
            <text:p>Urbanistica + Archivio storico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0035049/2020</text:p>
          </table:table-cell>
          <table:table-cell office:value-type="date" office:date-value="2020-06-09T15:26:27" table:style-name="ce30">
            <text:p>09/06/2020 15:26:27</text:p>
          </table:table-cell>
          <table:table-cell office:value-type="string" table:style-name="ce31">
            <text:p>Invio via PEC</text:p>
          </table:table-cell>
          <table:table-cell office:value-type="string" table:style-name="ce32">
            <text:p>[...]</text:p>
          </table:table-cell>
          <table:table-cell office:value-type="string" table:style-name="ce33">
            <text:p>POSTA CERTIFICATA: DOMANDA DI ACCESSO AGLI ATTI AMMINISTRATIVI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ospeso/iter in corso</text:p>
          </table:table-cell>
          <table:table-cell table:style-name="ce35"/>
          <table:table-cell table:style-name="ce36"/>
          <table:table-cell table:number-columns-repeated="16373" table:style-name="ce37"/>
        </table:table-row>
        <table:table-row table:style-name="ro5">
          <table:table-cell office:value-type="string" table:style-name="ce28">
            <text:p>Urbanistica + Archivio storico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0035096/2020</text:p>
          </table:table-cell>
          <table:table-cell office:value-type="date" office:date-value="2020-06-10T07:22:44" table:style-name="ce30">
            <text:p>10/06/2020 07:22:44</text:p>
          </table:table-cell>
          <table:table-cell office:value-type="string" table:style-name="ce31">
            <text:p>Invio via PEC</text:p>
          </table:table-cell>
          <table:table-cell office:value-type="string" table:style-name="ce32">
            <text:p>[...]</text:p>
          </table:table-cell>
          <table:table-cell office:value-type="string" table:style-name="ce33">
            <text:p>DOMANDA DI ACCESSO AGLI ATTI AMMINISTRATIVI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ospeso/iter in corso</text:p>
          </table:table-cell>
          <table:table-cell table:style-name="ce35"/>
          <table:table-cell table:style-name="ce36"/>
          <table:table-cell table:number-columns-repeated="16373" table:style-name="ce37"/>
        </table:table-row>
        <table:table-row table:style-name="ro5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5097/2020</text:p>
          </table:table-cell>
          <table:table-cell office:value-type="date" office:date-value="2020-06-10T07:24:42" table:style-name="ce11">
            <text:p>10/06/2020 07:24:4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1.06.2020 - 03.07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5226/2020</text:p>
          </table:table-cell>
          <table:table-cell office:value-type="date" office:date-value="2020-06-10T10:34:52" table:style-name="ce11">
            <text:p>10/06/2020 10:34:5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1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5261/2020</text:p>
          </table:table-cell>
          <table:table-cell office:value-type="date" office:date-value="2020-06-10T11:26:35" table:style-name="ce11">
            <text:p>10/06/2020 11:26:3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9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5405/2020</text:p>
          </table:table-cell>
          <table:table-cell office:value-type="date" office:date-value="2020-06-11T08:34:49" table:style-name="ce11">
            <text:p>11/06/2020 08:34:4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5421/2020</text:p>
          </table:table-cell>
          <table:table-cell office:value-type="date" office:date-value="2020-06-11T08:55:18" table:style-name="ce11">
            <text:p>11/06/2020 08:55:1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CODICE PRATICA […] - TRASMISSIONE PRATICA […] - RICHIESTA DI ACCESSO AGLI ATTI, VISIONE E COPIA DELLA DOCUMENTAZIONE AMMINISTRATIVA (CONCESSIONI E AUTORIZZAZIONI EDILIZIE) PRESENT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ripresentazione <text:s/>pratica</text:p>
          </table:table-cell>
          <table:table-cell office:value-type="string" table:style-name="ce16">
            <text:p>11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5449/2020</text:p>
          </table:table-cell>
          <table:table-cell office:value-type="date" office:date-value="2020-06-11T09:54:32" table:style-name="ce11">
            <text:p>11/06/2020 09:54:3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5503/2020</text:p>
          </table:table-cell>
          <table:table-cell office:value-type="date" office:date-value="2020-06-11T11:55:46" table:style-name="ce11">
            <text:p>11/06/2020 11:55:4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5754/2020</text:p>
          </table:table-cell>
          <table:table-cell office:value-type="date" office:date-value="2020-06-11T16:18:07" table:style-name="ce11">
            <text:p>11/06/2020 16:18:0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Area I - CED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5760/2020</text:p>
          </table:table-cell>
          <table:table-cell office:value-type="date" office:date-value="2020-06-11T16:21:20" table:style-name="ce11">
            <text:p>11/06/2020 16:21:2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 - SEGNALAZIONE ANAC- GARA MEPA RDO 2345728 - CIG ZC828B2D3D - ISTANZA DI ACCESSO AGLI ATTI E DOCUMENTI EX ARTT. 22 E SS. DELLA LEGGE 7 AGOSTO 1990 N. 241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diniego</text:p>
          </table:table-cell>
          <table:table-cell office:value-type="string" table:style-name="ce16">
            <text:p>16.06.2020</text:p>
          </table:table-cell>
          <table:table-cell office:value-type="string" table:style-name="ce17">
            <text:p>L'Ente non è in possesso del documento richiesto.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5829/2020</text:p>
          </table:table-cell>
          <table:table-cell office:value-type="date" office:date-value="2020-06-12T07:47:03" table:style-name="ce11">
            <text:p>12/06/2020 07:47:0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2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5836/2020</text:p>
          </table:table-cell>
          <table:table-cell office:value-type="date" office:date-value="2020-06-12T07:54:08" table:style-name="ce11">
            <text:p>12/06/2020 07:54:0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 - DOC URBANISTICA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5843/2020</text:p>
          </table:table-cell>
          <table:table-cell office:value-type="date" office:date-value="2020-06-12T07:59:30" table:style-name="ce11">
            <text:p>12/06/2020 07:59:3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8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6101/2020</text:p>
          </table:table-cell>
          <table:table-cell office:value-type="date" office:date-value="2020-06-12T11:05:35" table:style-name="ce11">
            <text:p>12/06/2020 11:05:3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3.07.2020</text:p>
          </table:table-cell>
          <table:table-cell table:style-name="ce17"/>
          <table:table-cell table:number-columns-repeated="16373" table:style-name="ce18"/>
        </table:table-row>
        <table:table-row table:style-name="ro16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6262/2020</text:p>
          </table:table-cell>
          <table:table-cell office:value-type="date" office:date-value="2020-06-15T08:16:14" table:style-name="ce11">
            <text:p>15/06/2020 08:16:1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8.2020 - 10.08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6329/2020</text:p>
          </table:table-cell>
          <table:table-cell office:value-type="date" office:date-value="2020-06-15T09:12:46" table:style-name="ce11">
            <text:p>15/06/2020 09:12:4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CODICE PRATICA […] - TRASMISSIONE PRATICA […] <text:s/>- ACCESSO AGLI ATTI RELATIVO AL FABBRICATO PRODUTTIVO SITO IN […] DISTINTO AL FOGLIO […] MAPPALE […] DI PROPRIETA'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6430/2020</text:p>
          </table:table-cell>
          <table:table-cell office:value-type="date" office:date-value="2020-06-15T10:44:59" table:style-name="ce11">
            <text:p>15/06/2020 10:44:5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4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6549/2020</text:p>
          </table:table-cell>
          <table:table-cell office:value-type="date" office:date-value="2020-06-15T14:16:12" table:style-name="ce11">
            <text:p>15/06/2020 14:16:1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6758/2020</text:p>
          </table:table-cell>
          <table:table-cell office:value-type="date" office:date-value="2020-06-16T08:42:15" table:style-name="ce11">
            <text:p>16/06/2020 08:42:1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6871/2020</text:p>
          </table:table-cell>
          <table:table-cell office:value-type="date" office:date-value="2020-06-16T10:54:56" table:style-name="ce11">
            <text:p>16/06/2020 10:54:5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4.07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6873/2020</text:p>
          </table:table-cell>
          <table:table-cell office:value-type="date" office:date-value="2020-06-16T10:56:58" table:style-name="ce11">
            <text:p>16/06/2020 10:56:5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6992/2020</text:p>
          </table:table-cell>
          <table:table-cell office:value-type="date" office:date-value="2020-06-16T15:18:00" table:style-name="ce11">
            <text:p>16/06/2020 15:18:0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8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6998/2020</text:p>
          </table:table-cell>
          <table:table-cell office:value-type="date" office:date-value="2020-06-16T00:00:00" table:style-name="ce11">
            <text:p>16/06/2020 00:00:0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IMMOBILE IN VIA […] - RICHIESTA DI 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1.07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28">
            <text:p>Urbanistica + Archivio storico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0037146/2020</text:p>
          </table:table-cell>
          <table:table-cell office:value-type="date" office:date-value="2020-06-17T10:21:22" table:style-name="ce30">
            <text:p>17/06/2020 10:21:22</text:p>
          </table:table-cell>
          <table:table-cell office:value-type="string" table:style-name="ce31">
            <text:p>Invio cartaceo</text:p>
          </table:table-cell>
          <table:table-cell office:value-type="string" table:style-name="ce32">
            <text:p>[...]</text:p>
          </table:table-cell>
          <table:table-cell office:value-type="string" table:style-name="ce33">
            <text:p>DOMANDA DI ACCESSO AGLI ATTI AMMINISTRATIVI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ospeso/iter in corso</text:p>
          </table:table-cell>
          <table:table-cell office:value-type="string" table:style-name="ce35">
            <text:p>25.06.2020 -<text:s/></text:p>
          </table:table-cell>
          <table:table-cell table:style-name="ce36"/>
          <table:table-cell table:number-columns-repeated="16373" table:style-name="ce37"/>
        </table:table-row>
        <table:table-row table:style-name="ro5">
          <table:table-cell office:value-type="string" table:style-name="ce28">
            <text:p>Urbanistica + Archivio storico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0037149/2020</text:p>
          </table:table-cell>
          <table:table-cell office:value-type="date" office:date-value="2020-06-17T10:23:24" table:style-name="ce30">
            <text:p>17/06/2020 10:23:24</text:p>
          </table:table-cell>
          <table:table-cell office:value-type="string" table:style-name="ce31">
            <text:p>Invio cartaceo</text:p>
          </table:table-cell>
          <table:table-cell office:value-type="string" table:style-name="ce32">
            <text:p>[...]</text:p>
          </table:table-cell>
          <table:table-cell office:value-type="string" table:style-name="ce33">
            <text:p>DOMANDA DI ACCESSO AGLI ATTI AMMINISTRATIVI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ospeso/iter in corso</text:p>
          </table:table-cell>
          <table:table-cell table:style-name="ce35"/>
          <table:table-cell table:style-name="ce36"/>
          <table:table-cell table:number-columns-repeated="16373" table:style-name="ce37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7151/2020</text:p>
          </table:table-cell>
          <table:table-cell office:value-type="date" office:date-value="2020-06-17T10:24:14" table:style-name="ce11">
            <text:p>17/06/2020 10:24:14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5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42">
            <text:p>Urbanistica</text:p>
          </table:table-cell>
          <table:table-cell office:value-type="float" office:value="2" table:style-name="ce42">
            <text:p>2</text:p>
          </table:table-cell>
          <table:table-cell office:value-type="string" table:style-name="ce43">
            <text:p>00037162/2020</text:p>
          </table:table-cell>
          <table:table-cell office:value-type="date" office:date-value="2020-06-17T10:35:58" table:style-name="ce44">
            <text:p>17/06/2020 10:35:58</text:p>
          </table:table-cell>
          <table:table-cell office:value-type="string" table:style-name="ce45">
            <text:p>Invio cartaceo</text:p>
          </table:table-cell>
          <table:table-cell office:value-type="string" table:style-name="ce46">
            <text:p>[...]</text:p>
          </table:table-cell>
          <table:table-cell office:value-type="string" table:style-name="ce47">
            <text:p>ACCESSO CIVICO GENERALIZZATO FOIA CIRCA GLI IMPIANTI DI TELEFONIA MOBILE SITI NEL COMUNE DI BASSANO DEL GRAPPA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accoglimento parziale</text:p>
          </table:table-cell>
          <table:table-cell office:value-type="string" table:style-name="ce49">
            <text:p>20.07.2020</text:p>
          </table:table-cell>
          <table:table-cell table:style-name="ce50"/>
          <table:table-cell table:number-columns-repeated="16373" table:style-name="ce51"/>
        </table:table-row>
        <table:table-row table:style-name="ro5">
          <table:table-cell office:value-type="string" table:style-name="ce77">
            <text:p>Urbanistica + Archivio storico</text:p>
          </table:table-cell>
          <table:table-cell office:value-type="float" office:value="3" table:style-name="ce77">
            <text:p>3</text:p>
          </table:table-cell>
          <table:table-cell office:value-type="string" table:style-name="ce78">
            <text:p>00037242/2020</text:p>
          </table:table-cell>
          <table:table-cell office:value-type="date" office:date-value="2020-06-17T12:04:28" table:style-name="ce79">
            <text:p>17/06/2020 12:04:28</text:p>
          </table:table-cell>
          <table:table-cell office:value-type="string" table:style-name="ce80">
            <text:p>Invio cartaceo</text:p>
          </table:table-cell>
          <table:table-cell office:value-type="string" table:style-name="ce81">
            <text:p>[...]</text:p>
          </table:table-cell>
          <table:table-cell office:value-type="string" table:style-name="ce82">
            <text:p>DOMANDA DI ACCESSO AGLI ATTI AMMINISTRATIVI</text:p>
          </table:table-cell>
          <table:table-cell office:value-type="string" table:style-name="ce83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84">
            <text:p>13.08.2020</text:p>
          </table:table-cell>
          <table:table-cell table:style-name="ce85"/>
          <table:table-cell table:number-columns-repeated="16373" table:style-name="ce86"/>
        </table:table-row>
        <table:table-row table:style-name="ro3">
          <table:table-cell office:value-type="string" table:style-name="ce19">
            <text:p>Personale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00037246/2020</text:p>
          </table:table-cell>
          <table:table-cell office:value-type="date" office:date-value="2020-06-17T12:10:07" table:style-name="ce21">
            <text:p>17/06/2020 12:10:07</text:p>
          </table:table-cell>
          <table:table-cell office:value-type="string" table:style-name="ce21">
            <text:p>Invio cartaceo</text:p>
          </table:table-cell>
          <table:table-cell office:value-type="string" table:style-name="ce22">
            <text:p>[...]</text:p>
          </table:table-cell>
          <table:table-cell office:value-type="string" table:style-name="ce23">
            <text:p>DOMANDA DI ACCESSO AGLI ATTI AMMINISTRATIV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glimento</text:p>
          </table:table-cell>
          <table:table-cell office:value-type="string" table:style-name="ce25">
            <text:p>18.06.2020</text:p>
          </table:table-cell>
          <table:table-cell table:style-name="ce26"/>
          <table:table-cell table:number-columns-repeated="16373" table:style-name="ce27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7248/2020</text:p>
          </table:table-cell>
          <table:table-cell office:value-type="date" office:date-value="2020-06-17T12:12:39" table:style-name="ce11">
            <text:p>17/06/2020 12:12:3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8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7461/2020</text:p>
          </table:table-cell>
          <table:table-cell office:value-type="date" office:date-value="2020-06-18T11:25:54" table:style-name="ce11">
            <text:p>18/06/2020 11:25:5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07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7745/2020</text:p>
          </table:table-cell>
          <table:table-cell office:value-type="date" office:date-value="2020-06-19T10:10:52" table:style-name="ce11">
            <text:p>19/06/2020 10:10:52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4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7747/2020</text:p>
          </table:table-cell>
          <table:table-cell office:value-type="date" office:date-value="2020-06-19T10:11:40" table:style-name="ce11">
            <text:p>19/06/2020 10:11:40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4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7760/2020</text:p>
          </table:table-cell>
          <table:table-cell office:value-type="date" office:date-value="2020-06-19T10:25:41" table:style-name="ce11">
            <text:p>19/06/2020 10:25:4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3.07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7889/2020</text:p>
          </table:table-cell>
          <table:table-cell office:value-type="date" office:date-value="2020-06-19T12:21:32" table:style-name="ce11">
            <text:p>19/06/2020 12:21:3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3.07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7892/2020</text:p>
          </table:table-cell>
          <table:table-cell office:value-type="date" office:date-value="2020-06-19T12:22:54" table:style-name="ce11">
            <text:p>19/06/2020 12:22:5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0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7941/2020</text:p>
          </table:table-cell>
          <table:table-cell office:value-type="date" office:date-value="2020-06-22T08:21:32" table:style-name="ce11">
            <text:p>22/06/2020 08:21:3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9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7964/2020</text:p>
          </table:table-cell>
          <table:table-cell office:value-type="date" office:date-value="2020-06-22T08:38:09" table:style-name="ce11">
            <text:p>22/06/2020 08:38:0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8.2020</text:p>
          </table:table-cell>
          <table:table-cell table:style-name="ce17"/>
          <table:table-cell table:number-columns-repeated="16373" table:style-name="ce18"/>
        </table:table-row>
        <table:table-row table:style-name="ro10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8228/2020</text:p>
          </table:table-cell>
          <table:table-cell office:value-type="date" office:date-value="2020-06-22T17:06:07" table:style-name="ce11">
            <text:p>22/06/2020 17:06:0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07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8250/2020</text:p>
          </table:table-cell>
          <table:table-cell office:value-type="date" office:date-value="2020-06-23T08:00:07" table:style-name="ce11">
            <text:p>23/06/2020 08:00:0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 PER CONTO DI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07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8251/2020</text:p>
          </table:table-cell>
          <table:table-cell office:value-type="date" office:date-value="2020-06-23T08:02:08" table:style-name="ce11">
            <text:p>23/06/2020 08:02:0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 PER CONTO DI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07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8413/2020</text:p>
          </table:table-cell>
          <table:table-cell office:value-type="date" office:date-value="2020-06-23T12:00:45" table:style-name="ce11">
            <text:p>23/06/2020 12:00:4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3.07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8440/2020</text:p>
          </table:table-cell>
          <table:table-cell office:value-type="date" office:date-value="2020-06-23T12:32:12" table:style-name="ce11">
            <text:p>23/06/2020 12:32:1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TTI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5.06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8544/2020</text:p>
          </table:table-cell>
          <table:table-cell office:value-type="date" office:date-value="2020-06-23T16:30:46" table:style-name="ce11">
            <text:p>23/06/2020 16:30:4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4.06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Person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8568/2020</text:p>
          </table:table-cell>
          <table:table-cell office:value-type="date" office:date-value="2020-06-24T07:52:59" table:style-name="ce11">
            <text:p>24/06/2020 07:52:5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ISTANZA DI ACCESSO AGLI ATTI "PROGETTO SCARPELLINI" PER CORPO DI POLIZIA LOCALE DI BASSANO DEL GRAPP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0.06.2020</text:p>
          </table:table-cell>
          <table:table-cell table:style-name="ce17"/>
          <table:table-cell table:number-columns-repeated="16373" table:style-name="ce18"/>
        </table:table-row>
        <table:table-row table:style-name="ro5">
          <table:table-cell office:value-type="string" table:style-name="ce42">
            <text:p>Personale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00038643/2020</text:p>
          </table:table-cell>
          <table:table-cell office:value-type="date" office:date-value="2020-06-24T09:58:25" table:style-name="ce44">
            <text:p>24/06/2020 09:58:25</text:p>
          </table:table-cell>
          <table:table-cell office:value-type="string" table:style-name="ce45">
            <text:p>Invio via PEC</text:p>
          </table:table-cell>
          <table:table-cell office:value-type="string" table:style-name="ce46">
            <text:p>[...]</text:p>
          </table:table-cell>
          <table:table-cell office:value-type="string" table:style-name="ce47">
            <text:p>POSTA CERTIFICATA: RICHIESTA DI ACCESSO CIVICO PROVE CONCORSUALI - BANDO DI CONCORSO PER L'ASSUNZIONE DI FIGURE PROFESSIONALI DA DESTINARE ALL'AREA POLIZIA MUNICIPALE/LOCALE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accoglimento</text:p>
          </table:table-cell>
          <table:table-cell office:value-type="string" table:style-name="ce49">
            <text:p>24.06.2020</text:p>
          </table:table-cell>
          <table:table-cell table:style-name="ce50"/>
          <table:table-cell table:number-columns-repeated="16373" table:style-name="ce51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8686/2020</text:p>
          </table:table-cell>
          <table:table-cell office:value-type="date" office:date-value="2020-06-24T10:35:03" table:style-name="ce11">
            <text:p>24/06/2020 10:35:03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07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8908/2020</text:p>
          </table:table-cell>
          <table:table-cell office:value-type="date" office:date-value="2020-06-25T08:40:38" table:style-name="ce11">
            <text:p>25/06/2020 08:40:3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07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28">
            <text:p>Urbanistica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0038928/2020</text:p>
          </table:table-cell>
          <table:table-cell office:value-type="date" office:date-value="2020-06-25T08:51:31" table:style-name="ce30">
            <text:p>25/06/2020 08:51:31</text:p>
          </table:table-cell>
          <table:table-cell office:value-type="string" table:style-name="ce31">
            <text:p>Invio via PEC</text:p>
          </table:table-cell>
          <table:table-cell office:value-type="string" table:style-name="ce32">
            <text:p>[...]</text:p>
          </table:table-cell>
          <table:table-cell office:value-type="string" table:style-name="ce33">
            <text:p>POSTA CERTIFICATA: DOMANDA DI ACCESSO AGLI ATTI AMMINISTRATIVI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ospeso/iter in corso</text:p>
          </table:table-cell>
          <table:table-cell table:style-name="ce35"/>
          <table:table-cell table:style-name="ce36"/>
          <table:table-cell table:number-columns-repeated="16373" table:style-name="ce37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9034/2020</text:p>
          </table:table-cell>
          <table:table-cell office:value-type="date" office:date-value="2020-06-25T10:31:30" table:style-name="ce11">
            <text:p>25/06/2020 10:31:3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5.06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9116/2020</text:p>
          </table:table-cell>
          <table:table-cell office:value-type="date" office:date-value="2020-06-25T11:39:45" table:style-name="ce11">
            <text:p>25/06/2020 11:39:4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I DOCUMENTI AMMINISTRATIVI - RIF.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07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9119/2020</text:p>
          </table:table-cell>
          <table:table-cell office:value-type="date" office:date-value="2020-06-25T11:41:28" table:style-name="ce11">
            <text:p>25/06/2020 11:41:2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I DOCUMENTI AMMINISTRATIVI - RIF.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5.06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9129/2020</text:p>
          </table:table-cell>
          <table:table-cell office:value-type="date" office:date-value="2020-06-25T11:46:46" table:style-name="ce11">
            <text:p>25/06/2020 11:46:4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9.06.2020 - 04.08.2020</text:p>
          </table:table-cell>
          <table:table-cell table:style-name="ce17"/>
          <table:table-cell table:number-columns-repeated="16373" table:style-name="ce18"/>
        </table:table-row>
        <table:table-row table:style-name="ro6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9334/2020</text:p>
          </table:table-cell>
          <table:table-cell office:value-type="date" office:date-value="2020-06-25T16:14:39" table:style-name="ce11">
            <text:p>25/06/2020 16:14:3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07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9381/2020</text:p>
          </table:table-cell>
          <table:table-cell office:value-type="date" office:date-value="2020-06-26T08:08:21" table:style-name="ce11">
            <text:p>26/06/2020 08:08:2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9.06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9561/2020</text:p>
          </table:table-cell>
          <table:table-cell office:value-type="date" office:date-value="2020-06-26T13:16:28" table:style-name="ce11">
            <text:p>26/06/2020 13:16:2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IMMOBILE IN […] - FRAZIONE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0.07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28">
            <text:p>Urbanistica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0039565/2020</text:p>
          </table:table-cell>
          <table:table-cell office:value-type="date" office:date-value="2020-06-26T13:21:51" table:style-name="ce30">
            <text:p>26/06/2020 13:21:51</text:p>
          </table:table-cell>
          <table:table-cell office:value-type="string" table:style-name="ce31">
            <text:p>Invio via PEC</text:p>
          </table:table-cell>
          <table:table-cell office:value-type="string" table:style-name="ce32">
            <text:p>[...]</text:p>
          </table:table-cell>
          <table:table-cell office:value-type="string" table:style-name="ce33">
            <text:p>POSTA CERTIFICATA: RICHIESTA ACCESSO ATTI […] LOC. […]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sospeso/iter in corso</text:p>
          </table:table-cell>
          <table:table-cell table:style-name="ce35"/>
          <table:table-cell table:style-name="ce36"/>
          <table:table-cell table:number-columns-repeated="16373" table:style-name="ce37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9567/2020</text:p>
          </table:table-cell>
          <table:table-cell office:value-type="date" office:date-value="2020-06-26T13:24:14" table:style-name="ce11">
            <text:p>26/06/2020 13:24:1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[…]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07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9757/2020</text:p>
          </table:table-cell>
          <table:table-cell office:value-type="date" office:date-value="2020-06-29T10:53:35" table:style-name="ce11">
            <text:p>29/06/2020 10:53:3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4.07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9796/2020</text:p>
          </table:table-cell>
          <table:table-cell office:value-type="date" office:date-value="2020-06-29T11:21:50" table:style-name="ce11">
            <text:p>29/06/2020 11:21:5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3.07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39837/2020</text:p>
          </table:table-cell>
          <table:table-cell office:value-type="date" office:date-value="2020-06-29T12:24:58" table:style-name="ce11">
            <text:p>29/06/2020 12:24:5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07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0156/2020</text:p>
          </table:table-cell>
          <table:table-cell office:value-type="date" office:date-value="2020-06-30T10:30:06" table:style-name="ce11">
            <text:p>30/06/2020 10:30:06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07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0161/2020</text:p>
          </table:table-cell>
          <table:table-cell office:value-type="date" office:date-value="2020-06-30T10:51:45" table:style-name="ce11">
            <text:p>30/06/2020 10:51:45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4.07.2020</text:p>
          </table:table-cell>
          <table:table-cell table:style-name="ce17"/>
          <table:table-cell table:number-columns-repeated="16373" table:style-name="ce18"/>
        </table:table-row>
        <table:table-row table:style-name="ro11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0162/2020</text:p>
          </table:table-cell>
          <table:table-cell office:value-type="date" office:date-value="2020-06-30T10:52:38" table:style-name="ce11">
            <text:p>30/06/2020 10:52:38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07.2020</text:p>
          </table:table-cell>
          <table:table-cell table:style-name="ce17"/>
          <table:table-cell table:number-columns-repeated="16373" table:style-name="ce18"/>
        </table:table-row>
        <table:table-row table:number-rows-repeated="85" table:style-name="ro3"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style-name="ce61"/>
          <table:table-cell table:number-columns-repeated="16373" table:style-name="ce62"/>
        </table:table-row>
        <table:table-row table:style-name="ro3"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style-name="ce63"/>
          <table:table-cell table:number-columns-repeated="16373" table:style-name="ce62"/>
        </table:table-row>
        <table:table-row table:number-rows-repeated="14" table:style-name="ro3"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style-name="ce61"/>
          <table:table-cell table:number-columns-repeated="16373" table:style-name="ce62"/>
        </table:table-row>
        <table:table-row table:style-name="ro17">
          <table:table-cell table:style-name="ce52"/>
          <table:table-cell table:style-name="ce64"/>
          <table:table-cell table:style-name="ce65"/>
          <table:table-cell table:number-columns-repeated="2" table:style-name="ce66"/>
          <table:table-cell table:style-name="ce57"/>
          <table:table-cell table:style-name="ce63"/>
          <table:table-cell table:number-columns-spanned="4" table:number-rows-spanned="1" table:style-name="ce72"/>
          <table:covered-table-cell table:number-columns-repeated="3"/>
          <table:table-cell table:number-columns-repeated="16373"/>
        </table:table-row>
        <table:table-row table:style-name="ro18">
          <table:table-cell table:style-name="ce52"/>
          <table:table-cell office:value-type="string" table:number-columns-spanned="10" table:number-rows-spanned="1" table:style-name="ce73">
            <text:p><text:span text:style-name="T3">*</text:span><text:s/>saranno indicate con 1. le richieste di accesso civico semplice, con 2. le richieste di accesso generalizzato e con 3 le richieste di accesso documentale, ivi comprese tutte le richieste di accesso previste da normative di settore. Con il numero 4 saranno classificate le richieste effettuate dai consiglieri comunali ai sensi dell'art. 43 del TUEL. Con il numero 5 saranno classificate le richieste di riesame.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52"/>
          <table:table-cell office:value-type="string" table:number-columns-spanned="10" table:number-rows-spanned="1" table:style-name="ce74">
            <text:p><text:span text:style-name="T3">**<text:s/></text:span><text:span text:style-name="T1">l'esito può essere: accoglimento, rifiuto e rifiuto parziale.</text:span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52"/>
          <table:table-cell office:value-type="string" table:number-columns-spanned="10" table:number-rows-spanned="1" table:style-name="ce75">
            <text:p>***<text:s/><text:span text:style-name="T1">da compilarsi solo in caso di rifiuto o di rifiuto parziale ed in caso di accoglimento quando vi sono controinteressati che si sono opposti</text:span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52"/>
          <table:table-cell office:value-type="string" table:number-columns-spanned="10" table:number-rows-spanned="1" table:style-name="ce76">
            <text:p><text:s/>[...] generalità del richiedente ed altri dati omessi ai sensi dell'art. 7 bis comma 4 del D.lgs. 33/2013, in quanto trattasi di dati personali non indispensabili rispetto alle specifiche finalità di trasparenza della pubblicazione.</text:p>
          </table:table-cell>
          <table:covered-table-cell table:number-columns-repeated="9"/>
          <table:table-cell table:number-columns-repeated="16373"/>
        </table:table-row>
        <table:table-row table:number-rows-repeated="10480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dc:creator>Delibere - Borsato Gianandrea</dc:creator>
    <meta:creation-date>2009-04-16T11:32:48Z</meta:creation-date>
    <dc:date>2020-08-13T13:45:42Z</dc:date>
    <meta:print-date>2019-06-19T12:37:14Z</meta:print-date>
    <meta:editing-cycles>414</meta:editing-cycles>
    <meta:editing-duration>PT107293S</meta:editing-duration>
    <meta:user-defined meta:name="Info 1"/>
    <meta:user-defined meta:name="Info 2"/>
    <meta:user-defined meta:name="Info 3"/>
    <meta:user-defined meta:name="Info 4"/>
  </office:meta>
</office:document-meta>
</file>